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 Schipholweg 343, Badhoevedorp - tijdelijk plaatsen van een waterzuiveringsinstallatie en bouwke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opslaan van roerend goed voor de periode tot en met 1 oktober 2026. Het gaat om het tijdelijk plaatsen van een waterzuiveringsinstallatie en een bouwkeet. </text:p>
            <text:p text:style-name="common-al">Aanvrager: AECOM Netherlands B.V.</text:p>
            <text:p text:style-name="common-al">Zaaknummer: OD2025-0011639</text:p>
            <text:p text:style-name="common-al">DSO nummer: 2025072501337</text:p>
            <text:p text:style-name="common-al">Uitkomst besluit: verleend</text:p>
            <text:p text:style-name="common-al">Datum besluit: 28-08-2025</text:p>
            <text:p text:style-name="common-al">Bezwaar in te dienen tot en met: 09-10-2025</text:p>
            <text:p text:style-name="common-al">Namens: Gemeente Haarlemmermeer</text:p>
            <text:p text:style-name="common-al">Wilt u de gepubliceerde documenten behorende bij deze bekendmaking in zien, klik dan <text:a xlink:href="https://edataloket.odnzkg.nl/?q=%7B%22search%22%3A%22OD2025-001163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4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1639</meta:user-defined>
    <meta:user-defined meta:name="DCTERMS.abstract">het plaatsen van een zuiveringsinstallatie voor san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Bij Schipholweg 343, Badhoevedorp - tijdelijk plaatsen van een waterzuiveringsinstallatie en bouwkeet</meta:user-defined>
    <meta:user-defined meta:name="DCTERMS.W3CDTF/DCTERMS.available">2025-09-03</meta:user-defined>
    <meta:user-defined meta:name="DCTERMS.W3CDTF/OVERHEIDop.jaargang">2025</meta:user-defined>
    <meta:user-defined meta:name="OVERHEIDop.publicationIssue">382439</meta:user-defined>
    <meta:user-defined meta:name="OVERHEIDop.GmbID/DC.identifier">gmb-2025-382439</meta:user-defined>
    <meta:user-defined meta:name="OVERHEIDop.versieInformatie"/>
  </office:meta>
</office:document-meta>
</file>