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Goirle am Se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Goirle am See</text:p>
            <text:p text:style-name="common-al">Locatie:					Hoge Wal in Goirle</text:p>
            <text:p text:style-name="common-al">Datum evenement:	4 en 5 oktober 2025</text:p>
            <text:p text:style-name="common-al">Tijd:							4-10-2025: van 16:30 tot 23:59 uur, 05-10-2025: 13:00 tot 18:00 uur.</text:p>
            <text:p text:style-name="common-al">Besluitdatum:			01-09-2025</text:p>
            <text:p text:style-name="common-al">Zaaknummer:			2025-01499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24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49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‘Goirle am See’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38</meta:user-defined>
    <meta:user-defined meta:name="OVERHEIDop.GmbID/DC.identifier">gmb-2025-382438</meta:user-defined>
    <meta:user-defined meta:name="OVERHEIDop.versieInformatie"/>
  </office:meta>
</office:document-meta>
</file>