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eclame, Kobaltweg 49, 3542CE Utrecht, GU-Z2025-00256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baltweg 49, 3542CE Utrecht</text:p>
            <text:p text:style-name="common-al">GU-Z2025-0025619</text:p>
            <text:p text:style-name="common-al">Toelichting: het aanbrengen van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243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3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3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5619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Verleende Omgevingsvergunning, het aanbrengen van gevelreclame, Kobaltweg 49, 3542CE Utrecht, GU-Z2025-0025619</meta:user-defined>
    <meta:user-defined meta:name="OVERHEIDop.datumEindeReactietermijn">2025-10-13</meta:user-defined>
    <meta:user-defined meta:name="OVERHEIDop.terinzageleggingBG">https://jeleefomgeving.nl/inzien/002220647/5dd07639-0642-4a46-8ecd-8ff232e30312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436</meta:user-defined>
    <meta:user-defined meta:name="OVERHEIDop.GmbID/DC.identifier">gmb-2025-382436</meta:user-defined>
    <meta:user-defined meta:name="OVERHEIDop.versieInformatie"/>
  </office:meta>
</office:document-meta>
</file>