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5918</text:p>
            <text:p text:style-name="common-al"/>
            <text:p text:style-name="common-al">Op 12 augustus 2025 is er een melding voor een mobiele puinbreker (artikel 7.33 Bbl) van Sando Puinrecycling B.V. ontvangen.</text:p>
            <text:p text:style-name="common-al">Het betreft een melding voor het in gebruik hebben van een mobiele puin breekinstallatie op de locatie gelegen aan de <text:span text:style-name="nadrukvet">Westkade 38a in Sas van Gent</text:span>.</text:p>
            <text:p text:style-name="common-al">Deze activiteit vindt plaats in de periode van 15 september 2025 tot en met 28 november 2025 gedurende maximaal 7 werkdagen.</text:p>
            <text:p text:style-name="common-al">De kennisgeving wordt overeenkomstig het bepaalde in artikel 10:20 van het Omgevingsbesluit gepubliceerd op de website van Officiële bekendmakingen (www.officielebekendmakingen.nl). </text:p>
            <text:p text:style-name="common-al">De melding is geregistreerd onder de nummer Z2025-00005918.</text:p>
            <text:p text:style-name="common-al">Indien daaraan behoefte bestaat kunnen inlichtingen worden ingewonnen bij de RUD Zeeland via <text:a xlink:href="mailto:frontoffice@rud-zeeland.nl" xlink:type="simple">frontoffice@rud-zeeland.nl</text:a> of via telefoonnummer 0115 - 745100. Ook kunt u hier terecht voor een mondelinge toelichting op de stukken.</text:p>
            <text:p text:style-name="common-al"/>
            <text:p text:style-name="common-al">Terneuzen, 3 september 2025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243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3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3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mobiel breken bouw- en sloopafval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435</meta:user-defined>
    <meta:user-defined meta:name="OVERHEIDop.GmbID/DC.identifier">gmb-2025-382435</meta:user-defined>
    <meta:user-defined meta:name="OVERHEIDop.versieInformatie"/>
  </office:meta>
</office:document-meta>
</file>