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 Intocht, Mereveldplein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8721</text:span>
          </text:p>
            <text:p text:style-name="common-al">
            <text:span text:style-name="nadrukvet">Algemene kenmerken van het evenement:</text:span>
          </text:p>
            <text:p text:style-name="common-al">Naam evenement: Sinterklaas Intocht</text:p>
            <text:p text:style-name="common-al">Locatie: Mereveldplein De Meern</text:p>
            <text:p text:style-name="common-al">
            <text:span text:style-name="nadrukvet">Data en tijden evenement</text:span>:</text:p>
            <text:p text:style-name="common-al">Het evenement is op de onderstaande dagen en tijdstippen:</text:p>
            <text:p text:style-name="common-al"/>
            <text:p text:style-name="common-al">Van 22 november 2025 11:00 uur tot 22 november 2025 12:00 uur</text:p>
            <text:p text:style-name="common-al"/>
            <text:p text:style-name="common-al">Opbouw van 22 november 2025 8:00 uur tot 22 november 2025 11:00 uur</text:p>
            <text:p text:style-name="common-al">Afbouw van 22 november 2025 12:00 uur tot 22 november 2025 13: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24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8721</meta:user-defined>
    <meta:user-defined meta:name="DCTERMS.abstract">Toelichting: Sinterklaas Into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Sinterklaas Intocht, Mereveldplein De Meern</meta:user-defined>
    <meta:user-defined meta:name="DCTERMS.W3CDTF/DCTERMS.available">2025-09-03</meta:user-defined>
    <meta:user-defined meta:name="DCTERMS.W3CDTF/OVERHEIDop.jaargang">2025</meta:user-defined>
    <meta:user-defined meta:name="OVERHEIDop.publicationIssue">382434</meta:user-defined>
    <meta:user-defined meta:name="OVERHEIDop.GmbID/DC.identifier">gmb-2025-382434</meta:user-defined>
    <meta:user-defined meta:name="OVERHEIDop.versieInformatie"/>
  </office:meta>
</office:document-meta>
</file>