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gen van 1 laagspanningskabel op locatie Opweg 1, 2871 N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5 heeft de gemeente een aanvraag omgevingsvergunning ontvangen voor het leggen van 1 laagspanningskabel op locatie Opweg 1, 2871 NA Schoonhoven. De aanvraag is geregistreerd onder zaaknummer 193116931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24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3105</meta:user-defined>
    <dc:language>nl</dc:language>
    <meta:user-defined meta:name="OVERHEIDop.locatietype/OVERHEIDop.gebiedsmarkering">Punt</meta:user-defined>
    <meta:user-defined meta:name="DC.title">Kennisgeving ontvangst aanvraag omgevingsvergunning voor het leggen van 1 laagspanningskabel op locatie Opweg 1, 2871 NA Schoon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30</meta:user-defined>
    <meta:user-defined meta:name="OVERHEIDop.GmbID/DC.identifier">gmb-2025-382430</meta:user-defined>
    <meta:user-defined meta:name="OVERHEIDop.versieInformatie"/>
  </office:meta>
</office:document-meta>
</file>