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twee aanhangers aan de Rondweg ter hoogte van 2b</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Rondweg ter hoogte van 2b te IJmuiden zijn twee metaalkleurige aanhangers, met kentekens RF-ZN-50 en HHN3271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en kunnen niet worden achterhaald. Gelet op bovengenoemd artikel roepen wij de eigenaar of houder van deze voertuigen op, deze voor het eindigen van de gestelde begunstigingstermijn van de aankondiging te verwijderen.</text:p>
            <text:p text:style-name="al">
            <text:span text:style-name="nadrukvet">De begunstigingstermijn is gesteld op donderdag 11 september 2025.</text:span>
          </text:p>
            <text:p text:style-name="al">Indien de voertuigen niet binnen de door ons gestelde termijn zijn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unnen de voertuigen worden verkocht wanneer de rechthebbende zich niet meldt binnen een termijn van dertien (13) weken na de opslag. Netgenoemde termijn geldt niet als er een duidelijke onevenredigheid bestaat tussen de geringe waarde van de voertuigen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4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twee aanhangers aan de Rondweg ter hoogte van 2b</meta:user-defined>
    <meta:user-defined meta:name="DCTERMS.W3CDTF/DCTERMS.available">2025-09-04</meta:user-defined>
    <meta:user-defined meta:name="DCTERMS.W3CDTF/OVERHEIDop.jaargang">2025</meta:user-defined>
    <meta:user-defined meta:name="OVERHEIDop.publicationIssue">382426</meta:user-defined>
    <meta:user-defined meta:name="OVERHEIDop.GmbID/DC.identifier">gmb-2025-382426</meta:user-defined>
    <meta:user-defined meta:name="OVERHEIDop.versieInformatie"/>
  </office:meta>
</office:document-meta>
</file>