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iverse locaties i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iverse locaties in Venlo, Zie bijlage 1 van het besluit omgevingsvergunning voor exacte locatieaanduidingen.</text:span>
          </text:p>
            <text:p text:style-name="common-al">Voor het kappen van meerdere bomen in het kader van cyclisch boomonderhoud</text:p>
            <text:p text:style-name="common-al">Bekendgemaakt/verzonden op 1 september 2025</text:p>
            <text:p text:style-name="common-al">Kenmerk Z2025-0290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september 2025 tot en met 13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4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907</meta:user-defined>
    <meta:user-defined meta:name="DCTERMS.abstract">Betreft:  Beschikking op aanvraag op diverse locaties in Venlo, zie bijlage 1 besluit voor exacte locatieaandu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Diverse locaties in Venlo</meta:user-defined>
    <meta:user-defined meta:name="DCTERMS.W3CDTF/DCTERMS.available">2025-09-03</meta:user-defined>
    <meta:user-defined meta:name="DCTERMS.W3CDTF/OVERHEIDop.jaargang">2025</meta:user-defined>
    <meta:user-defined meta:name="OVERHEIDop.publicationIssue">382423</meta:user-defined>
    <meta:user-defined meta:name="OVERHEIDop.GmbID/DC.identifier">gmb-2025-382423</meta:user-defined>
    <meta:user-defined meta:name="OVERHEIDop.versieInformatie"/>
  </office:meta>
</office:document-meta>
</file>