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gstraat 64, 5384B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appartementencomplex</text:p>
            <text:p text:style-name="common-al">Verzenddatum: 01-09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242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5</meta:user-defined>
    <meta:user-defined meta:name="DCTERMS.abstract">verzonden op: 01-09-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reguliere omgevingsvergunning Hoogstraat 64, 5384BK Heesch</meta:user-defined>
    <meta:user-defined meta:name="OVERHEIDop.datumEindeReactietermijn">2025-10-13</meta:user-defined>
    <meta:user-defined meta:name="OVERHEIDop.terinzageleggingBG">https://jeleefomgeving.nl/inzien/001160771/0a7a8ea0-4d86-4bd1-8c44-16bb4c2beee9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2422</meta:user-defined>
    <meta:user-defined meta:name="OVERHEIDop.GmbID/DC.identifier">gmb-2025-382422</meta:user-defined>
    <meta:user-defined meta:name="OVERHEIDop.versieInformatie"/>
  </office:meta>
</office:document-meta>
</file>