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8-1-1">
      <style:table-column-properties style:rel-column-width="47*"/>
    </style:style>
    <style:style style:family="table-column" style:parent-style-name="colspec" style:name="id1-3-2-4-108-1-2">
      <style:table-column-properties style:rel-column-width="47*"/>
    </style:style>
    <text:list-style style:name="id1-3-2-4-108-1-3-2-2-1">
      <text:list-level-style-bullet text:bullet-char="•" text:level="1">
        <style:list-level-properties text:min-label-width="10mm"/>
      </text:list-level-style-bullet>
    </text:list-style>
    <text:list-style style:name="id1-3-2-4-108-1-3-2-2-1-1">
      <text:list-level-style-bullet text:bullet-char="•" text:level="1">
        <style:list-level-properties text:min-label-width="10mm"/>
      </text:list-level-style-bullet>
    </text:list-style>
    <text:list-style style:name="id1-3-2-4-108-1-3-2-2-1-2">
      <text:list-level-style-bullet text:bullet-char="•" text:level="1">
        <style:list-level-properties text:min-label-width="10mm"/>
      </text:list-level-style-bullet>
    </text:list-style>
    <text:list-style style:name="id1-3-2-4-108-1-3-3-2-1">
      <text:list-level-style-bullet text:bullet-char="•" text:level="1">
        <style:list-level-properties text:min-label-width="10mm"/>
      </text:list-level-style-bullet>
    </text:list-style>
    <text:list-style style:name="id1-3-2-4-108-1-3-3-2-1-1">
      <text:list-level-style-bullet text:bullet-char="•" text:level="1">
        <style:list-level-properties text:min-label-width="10mm"/>
      </text:list-level-style-bullet>
    </text:list-style>
    <text:list-style style:name="id1-3-2-4-108-1-3-4-2-1">
      <text:list-level-style-bullet text:bullet-char="•" text:level="1">
        <style:list-level-properties text:min-label-width="10mm"/>
      </text:list-level-style-bullet>
    </text:list-style>
    <text:list-style style:name="id1-3-2-4-108-1-3-4-2-1-1">
      <text:list-level-style-bullet text:bullet-char="•" text:level="1">
        <style:list-level-properties text:min-label-width="10mm"/>
      </text:list-level-style-bullet>
    </text:list-style>
    <text:list-style style:name="id1-3-2-4-108-1-3-4-2-1-2">
      <text:list-level-style-bullet text:bullet-char="•" text:level="1">
        <style:list-level-properties text:min-label-width="10mm"/>
      </text:list-level-style-bullet>
    </text:list-style>
    <text:list-style style:name="id1-3-2-4-108-1-3-4-2-1-3">
      <text:list-level-style-bullet text:bullet-char="•" text:level="1">
        <style:list-level-properties text:min-label-width="10mm"/>
      </text:list-level-style-bullet>
    </text:list-style>
    <text:list-style style:name="id1-3-2-4-108-1-3-4-2-1-4">
      <text:list-level-style-bullet text:bullet-char="•" text:level="1">
        <style:list-level-properties text:min-label-width="10mm"/>
      </text:list-level-style-bullet>
    </text:list-style>
    <text:list-style style:name="id1-3-2-4-108-1-3-5-2-1">
      <text:list-level-style-bullet text:bullet-char="•" text:level="1">
        <style:list-level-properties text:min-label-width="10mm"/>
      </text:list-level-style-bullet>
    </text:list-style>
    <text:list-style style:name="id1-3-2-4-108-1-3-5-2-1-1">
      <text:list-level-style-bullet text:bullet-char="•" text:level="1">
        <style:list-level-properties text:min-label-width="10mm"/>
      </text:list-level-style-bullet>
    </text:list-style>
    <text:list-style style:name="id1-3-2-4-108-1-3-5-2-1-2">
      <text:list-level-style-bullet text:bullet-char="•" text:level="1">
        <style:list-level-properties text:min-label-width="10mm"/>
      </text:list-level-style-bullet>
    </text:list-style>
    <text:list-style style:name="id1-3-2-4-108-1-3-5-2-1-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text:list-style style:name="id1-3-2-4-124-9">
      <text:list-level-style-bullet text:bullet-char="-" text:level="1">
        <style:list-level-properties text:min-label-width="10mm"/>
      </text:list-level-style-bullet>
    </text:list-style>
    <text:list-style style:name="id1-3-2-4-124-10">
      <text:list-level-style-bullet text:bullet-char="-" text:level="1">
        <style:list-level-properties text:min-label-width="10mm"/>
      </text:list-level-style-bullet>
    </text:list-style>
    <text:list-style style:name="id1-3-2-4-124-11">
      <text:list-level-style-bullet text:bullet-char="-" text:level="1">
        <style:list-level-properties text:min-label-width="10mm"/>
      </text:list-level-style-bullet>
    </text:list-style>
    <text:list-style style:name="id1-3-2-4-124-12">
      <text:list-level-style-bullet text:bullet-char="-" text:level="1">
        <style:list-level-properties text:min-label-width="10mm"/>
      </text:list-level-style-bullet>
    </text:list-style>
    <style:style style:family="table-column" style:parent-style-name="colspec" style:name="id1-3-2-4-127-1-1">
      <style:table-column-properties style:rel-column-width="47*"/>
    </style:style>
    <style:style style:family="table-column" style:parent-style-name="colspec" style:name="id1-3-2-4-127-1-2">
      <style:table-column-properties style:rel-column-width="47*"/>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1-4">
      <text:list-level-style-bullet text:bullet-char="•" text:level="1">
        <style:list-level-properties text:min-label-width="10mm"/>
      </text:list-level-style-bullet>
    </text:list-style>
    <text:list-style style:name="id1-3-2-4-139-1-4-1">
      <text:list-level-style-bullet text:bullet-char="•" text:level="1">
        <style:list-level-properties text:min-label-width="10mm"/>
      </text:list-level-style-bullet>
    </text:list-style>
    <text:list-style style:name="id1-3-2-4-139-1-4-2">
      <text:list-level-style-bullet text:bullet-char="•" text:level="1">
        <style:list-level-properties text:min-label-width="10mm"/>
      </text:list-level-style-bullet>
    </text:list-style>
    <text:list-style style:name="id1-3-2-4-139-1-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1-4">
      <text:list-level-style-bullet text:bullet-char="•" text:level="1">
        <style:list-level-properties text:min-label-width="10mm"/>
      </text:list-level-style-bullet>
    </text:list-style>
    <text:list-style style:name="id1-3-2-4-143-1-4-1">
      <text:list-level-style-bullet text:bullet-char="•" text:level="1">
        <style:list-level-properties text:min-label-width="10mm"/>
      </text:list-level-style-bullet>
    </text:list-style>
    <text:list-style style:name="id1-3-2-4-143-1-4-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1-5">
      <text:list-level-style-bullet text:bullet-char="•" text:level="1">
        <style:list-level-properties text:min-label-width="10mm"/>
      </text:list-level-style-bullet>
    </text:list-style>
    <text:list-style style:name="id1-3-2-4-147-1-5-1">
      <text:list-level-style-bullet text:bullet-char="•" text:level="1">
        <style:list-level-properties text:min-label-width="10mm"/>
      </text:list-level-style-bullet>
    </text:list-style>
    <text:list-style style:name="id1-3-2-4-147-1-5-2">
      <text:list-level-style-bullet text:bullet-char="•" text:level="1">
        <style:list-level-properties text:min-label-width="10mm"/>
      </text:list-level-style-bullet>
    </text:list-style>
    <text:list-style style:name="id1-3-2-4-147-1-5-3">
      <text:list-level-style-bullet text:bullet-char="•" text:level="1">
        <style:list-level-properties text:min-label-width="10mm"/>
      </text:list-level-style-bullet>
    </text:list-style>
    <text:list-style style:name="id1-3-2-4-147-1-5-4">
      <text:list-level-style-bullet text:bullet-char="•" text:level="1">
        <style:list-level-properties text:min-label-width="10mm"/>
      </text:list-level-style-bullet>
    </text:list-style>
    <text:list-style style:name="id1-3-2-4-147-1-5-5">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1-4">
      <text:list-level-style-bullet text:bullet-char="•" text:level="1">
        <style:list-level-properties text:min-label-width="10mm"/>
      </text:list-level-style-bullet>
    </text:list-style>
    <text:list-style style:name="id1-3-2-4-148-1-4-1">
      <text:list-level-style-bullet text:bullet-char="•" text:level="1">
        <style:list-level-properties text:min-label-width="10mm"/>
      </text:list-level-style-bullet>
    </text:list-style>
    <text:list-style style:name="id1-3-2-4-148-1-4-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Dordrecht 2025</text:p>
      <text:section text:name="regeling_id1-3-2" text:style-name="regeling">
        <text:section text:name="aanhef_id1-3-2-1" text:style-name="aanhef">
          <text:section text:name="preambule_id1-3-2-1-1" text:style-name="preambule">
            <text:p text:style-name="al">De GEMEENTERAAD DORDRECHT van de gemeente DORDRECHT en de BURGEMEESTER van de gemeente DORDRECHT, ieder voor zover het zijn bevoegdheid betreft;</text:p>
            <text:p text:style-name="al"/>
            <text:p text:style-name="al">gezien het voorstel van het college van Burgemeester en Wethouders van 6 mei 2025 inzake Vaststellen Privacybeleid gemeente Dordrecht 2025;</text:p>
            <text:p text:style-name="al"/>
            <text:p text:style-name="al">gelet op artikel 160, lid 1 onder c van de Gemeentewet;</text:p>
            <text:p text:style-name="al"/>
            <text:p text:style-name="al">gelet op de Algemene Verordening Gegevensbescherming (AVG) en de Wet politiegegevens (Wpg);</text:p>
            <text:p text:style-name="al"/>
            <text:p text:style-name="al">B E S L U I T E N :</text:p>
            <text:p text:style-name="al"/>
            <text:list text:style-name="id1-3-2-1-1-11">
              <text:list-item text:style-override="id1-3-2-1-1-11-1">
                <text:number>1.</text:number>
                <text:p text:style-name="al">het Privacybeleid gemeente Dordrecht 2025 vast te stellen;</text:p>
              </text:list-item>
              <text:list-item text:style-override="id1-3-2-1-1-11-2">
                <text:number>2.</text:number>
                <text:p text:style-name="al">het Privacybeleid Drechtsteden 2020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Aldus besloten in de vergadering van dinsdag 27 mei 2025.</text:span></text:p>
            <text:p><text:span text:style-name="functie"/></text:p>
            <text:p><text:span text:style-name="functie"/></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Privacybeleid Gemeente Dordrecht 2025</text:span> </text:p>
          <text:list text:style-name="id1-3-2-4-2">
            <text:list-item text:style-override="id1-3-2-4-2-1">
              <text:number>1.</text:number>
              <text:p text:style-name="al">
              <text:span text:style-name="nadrukvet">Inleiding </text:span>
            </text:p>
            </text:list-item>
          </text:list>
          <text:p text:style-name="al">De gemeente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inwoner moet erop kunnen vertrouwen dat de gemeente zorgvuldig en veilig met deze persoonsgegevens omgaat. </text:p>
          <text:p text:style-name="al">Nieuwe technologische ontwikkelingen, innovatieve voorzieningen, globalisering en een steeds digitaler wordende overheid maakt het zorgvuldig omgaan met persoonsgegevens steeds complexer en noodzakelijker. De gemeente Dordrecht is zich hiervan bewust en wil daarom met dit beleid aangeven hoe zij in algemene zin invulling geeft aan nationale- en Europese wet- en regelgeving op het gebied van privacy, waaronder de Algemene Verordening Gegevensbescherming (hierna te noemen: AVG) en de Uitvoeringswet Algemene Verordening Gegevensbescherming (UAVG).</text:p>
          <text:p text:style-name="al"/>
          <text:p text:style-name="al">
          <text:span text:style-name="nadrukvet">
            <text:span text:style-name="nadrukcur">Wet politiegegevens (Wpg)</text:span>
          </text:span>
        </text:p>
          <text:p text:style-name="al">De gemeente heeft ook te maken met verwerkingen van persoonsgegevens op grond van de Wpg. Dan spreekt men van politiegegevens. Hierbij kan men denken aan de verwerkingen die de buitengewone opsporingsambtenaren (boa's) verrichten bij hun onderzoek naar en opsporing van strafbare feiten. Met betrekking tot het verwerken van politiegegevens is het “Addendum Privacybeleid Wet politiegegevens (Wpg) 2025” vastgesteld als addendum bij dit privacybeleid.</text:p>
          <text:p text:style-name="al"/>
          <text:p text:style-name="al">
          <text:span text:style-name="nadrukvet">
            <text:span text:style-name="nadrukcur">Inwerkingtreding, geldigheidsduur en intrekking oud privacybeleid</text:span>
          </text:span>
        </text:p>
          <text:p text:style-name="al">Op de eerste pagina van dit privacy beleid is aangegeven op welke datum dit beleid is vastgesteld door het college van B&amp;W, de burgemeester en de gemeenteraad als eindverantwoordelijke voor de gemeentelijke gegevensverwerkingen, elk voor zover het zijn of haar bevoegdheden betreft. Het beleid treedt inwerking op de dag na die van de bekendmaking. Het privacybeleid wordt tenminste eens per drie jaar beoordeeld en zo nodig herzien. Indien daar aanleiding toe is (bijvoorbeeld bij grote organisatorische veranderingen, wetswijzigingen, uitkomsten van bepaalde risicoanalyses) kan het college besluiten tot een tussentijdse herziening.</text:p>
          <text:p text:style-name="al">Het privacybeleid zoals dat is vastgesteld door het college op 25 augustus 2020, door de burgemeester op 25 augustus 2020 en door de gemeenteraad op 22 september 2020 wordt met de vaststelling van het voorliggende privacybeleid ingetrokken.</text:p>
          <text:p text:style-name="al"/>
          <text:list text:style-name="id1-3-2-4-13">
            <text:list-item text:style-override="id1-3-2-4-13-1">
              <text:number>2.</text:number>
              <text:p text:style-name="al">
              <text:span text:style-name="nadrukvet">Begripsbepalingen </text:span>
            </text:p>
            </text:list-item>
          </text:list>
          <text:p text:style-name="al">De definities van art. 4 AVG hebben in dit beleidsdocument dezelfde betekenis. </text:p>
          <text:p text:style-name="al"/>
          <text:list text:style-name="id1-3-2-4-16">
            <text:list-item text:style-override="id1-3-2-4-16-1">
              <text:number>3.</text:number>
              <text:p text:style-name="al">
              <text:span text:style-name="nadrukvet">Visie </text:span>
            </text:p>
            </text:list-item>
          </text:list>
          <text:p text:style-name="al">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inwoners en bedrijven. Dit vereist een integrale aanpak, goed eigenaarschap en risicobewustzijn. Ieder organisatieonderdeel is hierbij betrokken. Daarbij is verantwoord en bewust gedrag van alle medewerkers essentieel voor privacy binnen de gemeente. </text:p>
          <text:p text:style-name="al"/>
          <text:list text:style-name="id1-3-2-4-19">
            <text:list-item text:style-override="id1-3-2-4-19-1">
              <text:number>4.</text:number>
              <text:p text:style-name="al">
              <text:span text:style-name="nadrukvet">Doel </text:span>
            </text:p>
            </text:list-item>
          </text:list>
          <text:p text:style-name="al">Met dit privacybeleid geeft de gemeente een kader voor het verantwoord omgaan met persoonsgegevens en het waarborgen van de persoonlijke levenssfeer van de personen van wie de gemeente persoonsgegevens verwerkt (of laat verwerken). Daarnaast beoogt dit privacybeleid taken en verantwoordelijkheden op het gebied van de bescherming van persoonsgegevens helder af te bakenen.</text:p>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
          <text:p text:style-name="al">Naast dit door het college vastgestelde privacybeleid is het Strategisch Informatiebeveiligingsbeleid Drechtsteden 2024 – 2028 vastgesteld. Hierin zijn richtinggevende kaders opgenomen voor maatregel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vet">
            <text:span text:style-name="nadrukcur">Verantwoordelijkheid van iedere werknemer </text:span>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list text:style-name="id1-3-2-4-28">
            <text:list-item text:style-override="id1-3-2-4-28-1">
              <text:number>5.</text:number>
              <text:p text:style-name="al">
              <text:span text:style-name="nadrukvet">Reikwijdte </text:span>
            </text:p>
            </text:list-item>
          </text:list>
          <text:p text:style-name="al">De gemeente verzamelt en gebruikt persoonsgegevens van inwoners, van medewerkers van bedrijven en instellingen en andere natuurlijke personen (hierna te noemen: betrokkenen). </text:p>
          <text:p text:style-name="al">Dit privacybeleid is van toepassing op alle verwerkingen van persoonsgegevens door of namens de gemeente, waaronder: </text:p>
          <text:list text:style-name="id1-3-2-4-31">
            <text:list-item text:style-override="id1-3-2-4-31-1">
              <text:number>1.</text:number>
              <text:p text:style-name="al">De verwerking van persoonsgegevens binnen de bedrijfsprocessen van de gemeente; </text:p>
            </text:list-item>
            <text:list-item text:style-override="id1-3-2-4-31-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4-31-3">
              <text:number>3.</text:number>
              <text:p text:style-name="al">De gegevensuitwisseling met derde partijen zoals bij samenwerkingsverbanden of leveranciers. </text:p>
            </text:list-item>
          </text:list>
          <text:p text:style-name="al"/>
          <text:list text:style-name="id1-3-2-4-33">
            <text:list-item text:style-override="id1-3-2-4-33-1">
              <text:number>6.</text:number>
              <text:p text:style-name="al">
              <text:span text:style-name="nadrukvet">Principes voor de verwerking van persoonsgegevens </text:span>
            </text:p>
            </text:list-item>
          </text:list>
          <text:p text:style-name="al">De AVG is gebaseerd op een aantal principes voor de verwerking van persoonsgegevens. De gemeente onderschrijft deze principes en stelt zich ten doel persoonsgegevens slechts te verwerken in overeenstemming met deze principes. </text:p>
          <text:p text:style-name="al"/>
          <text:list text:style-name="id1-3-2-4-36">
            <text:list-item text:style-override="id1-3-2-4-36-1">
              <text:number>•</text:number>
              <text:p text:style-name="al">
              <text:span text:style-name="nadrukvet">
                <text:span text:style-name="nadrukcur">Rechtmatige grondslag </text:span>
              </text:span>
            </text:p>
            </text:list-item>
          </text:list>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list text:style-name="id1-3-2-4-39">
            <text:list-item text:style-override="id1-3-2-4-39-1">
              <text:number>•</text:number>
              <text:p text:style-name="al">
              <text:span text:style-name="nadrukvet">
                <text:span text:style-name="nadrukcur">Transparantie </text:span>
              </text:span>
            </text:p>
            </text:list-item>
          </text:li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De gemeente heeft in dit kader een privacyverklaring op haar website opgenomen. Alleen indien de wet anders bepaalt, kan de gemeente van deze informatieplicht afwijken. </text:p>
          <text:p text:style-name="al"/>
          <text:list text:style-name="id1-3-2-4-42">
            <text:list-item text:style-override="id1-3-2-4-42-1">
              <text:number>•</text:number>
              <text:p text:style-name="al">
              <text:span text:style-name="nadrukvet">
                <text:span text:style-name="nadrukcur">Welbepaalde doeleinden </text:span>
              </text:span>
            </text:p>
            </text:list-item>
          </text:li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een specifiek doel te bereiken en ze mogen dan niet gebruikt worden om een ander doel te bereiken. Dit mag alleen in geval van een verdere rechtmatige verwerking.</text:p>
          <text:p text:style-name="al"/>
          <text:list text:style-name="id1-3-2-4-45">
            <text:list-item text:style-override="id1-3-2-4-45-1">
              <text:number>•</text:number>
              <text:p text:style-name="al">
              <text:span text:style-name="nadrukvet">
                <text:span text:style-name="nadrukcur">Verdere verwerking </text:span>
              </text:span>
            </text:p>
            </text:list-item>
          </text:list>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list text:style-name="id1-3-2-4-48">
            <text:list-item text:style-override="id1-3-2-4-48-1">
              <text:number>•</text:number>
              <text:p text:style-name="al">
              <text:span text:style-name="nadrukvet">
                <text:span text:style-name="nadrukcur">Minimale gegevensverwerking </text:span>
              </text:span>
            </text:p>
            </text:list-item>
          </text:list>
          <text:p text:style-name="al">Gegevens mogen alleen worden verwerkt als dit in verhouding staat tot het doel. Als het doel waarvoor persoonsgegevens worden verwerkt, zonder of met minder persoonsgegevens kan worden bereikt, voert de gemeente het op die manier uit. Ook als het doel waarvoor persoonsgegevens worden verwerkt op een wijze kan worden verwezenlijkt die minder inbreuk maakt op de privacy van de betrokkene, dan zal de gemeente het op die manier verwerken (subsidiariteits- en proportionaliteitsbeginsel). </text:p>
          <text:p text:style-name="al"/>
          <text:list text:style-name="id1-3-2-4-51">
            <text:list-item text:style-override="id1-3-2-4-51-1">
              <text:number>•</text:number>
              <text:p text:style-name="al">
              <text:span text:style-name="nadrukvet">
                <text:span text:style-name="nadrukcur">Juiste en actuele gegevens </text:span>
              </text:span>
            </text:p>
            </text:list-item>
          </text:list>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list text:style-name="id1-3-2-4-54">
            <text:list-item text:style-override="id1-3-2-4-54-1">
              <text:number>•</text:number>
              <text:p text:style-name="al">
              <text:span text:style-name="nadrukvet">
                <text:span text:style-name="nadrukcur">Gegevens worden op tijd vernietigd </text:span>
              </text:span>
            </text:p>
            </text:list-item>
          </text:list>
          <text:p text:style-name="al">De gemeente stelt de bewaartermijn van een verwerking vast aan de hand van wettelijke bepalingen en selectielijsten. Gemeenten hebben op grond van de Archiefwet 1995 onder andere de plicht om zogenaamde selectielijsten op te stellen. Deze selectielijsten bepalen voor een selectie van documenten hoelang deze moeten worden bewaard. </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list text:style-name="id1-3-2-4-58">
            <text:list-item text:style-override="id1-3-2-4-58-1">
              <text:number>•</text:number>
              <text:p text:style-name="al">
              <text:span text:style-name="nadrukvet">
                <text:span text:style-name="nadrukcur">Integriteit en vertrouwelijkheid </text:span>
              </text:span>
            </text:p>
            </text:list-item>
          </text:list>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Strategisch Informatiebeveiligingsbeleid Drechtsteden 2024 – 2028.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list text:style-name="id1-3-2-4-61">
            <text:list-item text:style-override="id1-3-2-4-61-1">
              <text:number>•</text:number>
              <text:p text:style-name="al">
              <text:span text:style-name="nadrukvet">
                <text:span text:style-name="nadrukcur">Verantwoording </text:span>
              </text:span>
            </text:p>
            </text:list-item>
          </text:list>
          <text:p text:style-name="al">Onder de verantwoordelijkheid van zowel het college van B&amp;W, de burgemeester, als de gemeenteraad vindt een groot aantal verwerkingen van persoonsgegevens plaats. Daar vindt extern en intern toezicht op plaats. De Autoriteit Persoonsgegevens (AP) houdt toezicht op de naleving van de privacyregels in Nederland. Daarnaast beschikt de gemeente, tezamen met andere gemeenten in de Drechtsteden en de Omgevingsdienst Zuid-Holland Zuid, over een interne toezichthouder: de Functionaris Gegevensbescherming (FG). De FG ziet erop toe dat de AVG intern wordt nageleefd. De gemeente stelt voldoende middelen ter beschikking aan de FG om het toezicht adequaat uit te kunnen voeren, zoals is bepaald in artikel 38 van de AVG.</text:p>
          <text:p text:style-name="al"/>
          <text:p text:style-name="al">
          <text:span text:style-name="nadrukvet"> Privacy by Default en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vet"> 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 Verwerkingsregister </text:span>
        </text:p>
          <text:p text:style-name="al">De gemeente beschikt over een verwerkingsregister, waarin verwerkingen van persoonsgegevens gedocumenteerd zijn en inzichtelijk zijn gemaakt. </text:p>
          <text:p text:style-name="al"/>
          <text:p text:style-name="al">
          <text:span text:style-name="nadrukvet"> Data Protection Impact Assessment (DPIA) </text:span>
        </text:p>
          <text:p text:style-name="al">Als een verwerking mogelijk een hoog risico inhoudt voor de betrokkene, moet de gemeente een Data Protection Impact Assessment (DPIA) uitvoeren. Hierbij volgt de gemeente de lijst verplichte DPIA van de Autoriteit Persoonsgegevens (AP)<text:note text:id="noot_id1-3-2-4-77-1" text:note-class="footnote"><text:note-citation text:label=" 1 "> 1 </text:note-citation><text:note-body><text:p text:style-name="noot.al">https://www.autoriteitpersoonsgegevens.nl/documenten/lijst-verplichte-dpia</text:p></text:note-body></text:note> . Voor de risico’s die uit de DPIA komen, moet de gemeente voldoende maatregelen nemen om deze risico’s te verminderen. Als het niet lukt om (voldoende) maatregelen te nemen om dit risico te beperken, dan moet de gemeente met de AP overleggen, voordat zij met de verwerking start. Dit wordt een voorafgaande raadpleging<text:note text:id="noot_id1-3-2-4-77-2" text:note-class="footnote"><text:note-citation text:label=" 2 "> 2 </text:note-citation><text:note-body><text:p text:style-name="noot.al">https://autoriteitpersoonsgegevens.nl/nl/zelf-doen/voorafgaande-raadpleging</text:p></text:note-body></text:note> genoemd. </text:p>
          <text:p text:style-name="al"/>
          <text:p text:style-name="al">
          <text:span text:style-name="nadrukvet"> Inbreuk in verband met persoonsgegevens </text:span>
        </text:p>
          <text:p text:style-name="al">Bij toegang tot, verlies of wijziging van persoonsgegevens bij de gemeente, zonder dat dit de bedoeling is, is er sprake van een datalek. Dat moet, afhankelijk van het risico, worden gemeld bij de externe toezichthouder (de Autoriteit Persoonsgegevens) en soms bij de getroffen betrokkenen. De gemeente registreert datalekken in het datalekregister, zet de bevindingen om in verbeterpunten en ziet toe op de opvolging hiervan. Nadere regels ten aanzien van het vaststellen, melden en afhandelen van datalekken zijn opgenomen in de procedure meldplicht datalekken. </text:p>
          <text:p text:style-name="al"/>
          <text:p text:style-name="al">
          <text:span text:style-name="nadrukvet"> Rechten van betrokkenen </text:span>
        </text:p>
          <text:p text:style-name="al">Iedereen heeft het recht om te vernemen welke persoonsgegevens de gemeente over hem/haar/het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Betrokkenen kunnen hun recht uitoefenen onder andere via een webformulier dat te vinden is op de website van de gemeente. Daar is ook nadere informatie over de rechten van betrokkenen opgenomen.</text:p>
          <text:p text:style-name="al"/>
          <text:p text:style-name="al">
          <text:span text:style-name="nadrukvet"> Bewustwording </text:span>
        </text:p>
          <text:p text:style-name="al">Beleid en maatregelen zijn niet voldoende om risico’s op het terrein van het verwerken van persoonsgegevens uit te sluiten. Het is noodzakelijk om het bewustzijn in de gemeentelijke organisatie en bij het bestuur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Daarnaast worden er privacybewustwordingstrainingen en e-learnings gehouden voor (nieuwe) medewerkers.</text:p>
          <text:p text:style-name="al"/>
          <text:p text:style-name="al">
          <text:span text:style-name="nadrukvet"> 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 waarin het zorgvuldig omgaan met persoonsgegevens wordt geborgd.</text:p>
          <text:p text:style-name="al"/>
          <text:p text:style-name="al">
          <text:span text:style-name="nadrukvet"> Samenwerkingsverbanden </text:span>
        </text:p>
          <text:p text:style-name="al">Verder werkt de gemeente samen met andere (overheids)organisaties om een taak van algemeen belang uit te voeren. Hierbij kan men bijvoorbeeld denken aan de samenwerking binnen de Gemeenschappelijke regeling Sociaal, waarbinnen de Sociale Dienst Drechtsteden valt, of aan de Gemeenschappelijke regeling Dienst Gezondheid &amp; Jeugd, of aan de Gemeenschappelijke regeling Omgevingsdienst Zuid-Holland Zuid. In die gevallen kan sprake zijn van meerdere verwerkersverantwoordelijken (gezamenlijk of zelfstandig). De gemeente maakt met deze organisaties afspraken over de wijze waarop persoonsgegevens worden verwerkt en wie waarvoor verantwoordelijk is. Derden waarborgen een beschermingsniveau dat gelijk is aan dat van de gemeente. </text:p>
          <text:p text:style-name="al">De gemeente legt de afspraken met de organisatie vast, passend bij de rol van de partijen. Hierbij kan men denken aan het sluiten van een dienstverleningsovereenkomst en/of een convenant en/of een verwerkersovereenkomst. Hierin wordt o.a. meegenomen op welke wijze datalekken worden opgepakt en rechten van betrokkenen worden geborgd.</text:p>
          <text:p text:style-name="al">Een speciale samenwerking betreft die tussen de Servicegemeente Dordrecht, als onderdeel van de gemeente Dordrecht, en de andere gemeenten. Deze organisatie verricht in opdracht van de gemeenten diverse bedrijfsvoeringstaken, waarbij zij voor de gemeenten persoonsgegevens verwerkt in de rol van verwerker. In dat kader is tussen de gemeente Dordrecht en de andere gemeenten een verwerkersovereenkomst gesloten.</text:p>
          <text:p text:style-name="al"/>
          <text:p text:style-name="al">
          <text:span text:style-name="nadrukvet">Geschillenbeslechting </text:span>
        </text:p>
          <text:p text:style-name="al">Indien de betrokkene van mening is dat de gemeente niet op een juiste wijze zijn persoonsgegevens heeft verwerkt, kan hij/zij contact opnemen met de privacy coördinator (privacy@dordrecht.nl). De betrokkene heeft ook het recht een klacht in te dienen via de hiervoor ingerichte klachtenprocedure van de gemeente Dordrecht, dan wel hierover contact op te nemen met de Functionaris Gegevensbescherming (fg@drechtsteden.nl). Indien de betrokkene dit wenst kan hij/zij daarna nog een klacht bij de Autoriteit Persoonsgegevens indienen, met betrekking tot de naleving van wet- en regelgeving op het gebied van de bescherming van persoonsgegevens. De betrokkene wordt op deze mogelijkheden gewezen in de privacyverklaring op de website van de gemeente Dordrecht.</text:p>
          <text:p text:style-name="al"/>
          <text:p text:style-name="al">
          <text:span text:style-name="nadrukvet"> Functionaris gegevensbescherming (FG)</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Dit verslag wordt ter kennisname aan de Gemeentesecretaris aangeboden.</text:p>
          <text:p text:style-name="al"/>
          <text:p text:style-name="al">
          <text:span text:style-name="nadrukvet"> PDCA 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en dat er een planning is van de maatregelen die nog niet genomen zijn. In een Plan-Do-Check-Act-cyclus is de evaluatie van dit privacybeleid een onderdeel. Daarmee worden ook de bijbehorende beleidsstukken geëvalueerd. </text:p>
          <text:p text:style-name="al"/>
          <text:list text:style-name="id1-3-2-4-105">
            <text:list-item text:style-override="id1-3-2-4-105-1">
              <text:number>7.</text:number>
              <text:p text:style-name="al">
              <text:span text:style-name="nadrukvet">Rollen en Verantwoordelijken </text:span>
            </text:p>
            </text:list-item>
          </text:list>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burgemeester, gemeenteraad, het management en medewerkers, de Functionaris voor de Gegevensbescherming (FG), de Privacy coördinator (PC) , de Chief information Security Officer (CISO) en de adviseur Informatiebeveiliging.</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itelijk verantwoordelijk </text:p>
                </table:table-cell>
                <table:table-cell table:style-name="cell_frame_all" table:number-rows-spanned="1" table:number-columns-spanned="1">
                  <text:list text:style-name="id1-3-2-4-108-1-3-2-2-1">
                    <text:list-item text:style-override="id1-3-2-4-108-1-3-2-2-1-1">
                      <text:number>•</text:number>
                      <text:p text:style-name="table_al">Het management, waaronder de Directie, opgavemanagers, clustermanagers en teamleiders</text:p>
                    </text:list-item>
                    <text:list-item text:style-override="id1-3-2-4-108-1-3-2-2-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list text:style-name="id1-3-2-4-108-1-3-3-2-1">
                    <text:list-item text:style-override="id1-3-2-4-108-1-3-3-2-1-1">
                      <text:number>•</text:number>
                      <text:p text:style-name="table_al">Het college van B&amp;W, Burgemeester en raad, elk voor zover het de eigen bevoegdheden betreft </text:p>
                    </text:list-item>
                  </text:list>
                </table:table-cell>
              </table:table-row>
              <table:table-row table:style-name="row">
                <table:table-cell table:style-name="cell_frame_all" table:number-rows-spanned="1" table:number-columns-spanned="1">
                  <text:p text:style-name="table_al">Adviserend</text:p>
                </table:table-cell>
                <table:table-cell table:style-name="cell_frame_all" table:number-rows-spanned="1" table:number-columns-spanned="1">
                  <text:list text:style-name="id1-3-2-4-108-1-3-4-2-1">
                    <text:list-item text:style-override="id1-3-2-4-108-1-3-4-2-1-1">
                      <text:number>•</text:number>
                      <text:p text:style-name="table_al">Privacy coördinator (PC) </text:p>
                    </text:list-item>
                    <text:list-item text:style-override="id1-3-2-4-108-1-3-4-2-1-2">
                      <text:number>•</text:number>
                      <text:p text:style-name="table_al">Adviseur informatiebeveiliging</text:p>
                    </text:list-item>
                    <text:list-item text:style-override="id1-3-2-4-108-1-3-4-2-1-3">
                      <text:number>•</text:number>
                      <text:p text:style-name="table_al">CISO</text:p>
                    </text:list-item>
                    <text:list-item text:style-override="id1-3-2-4-108-1-3-4-2-1-4">
                      <text:number>•</text:number>
                      <text:p text:style-name="table_al">Functionaris Gegevensbescherming (FG)</text:p>
                    </text:list-item>
                  </text:list>
                </table:table-cell>
              </table:table-row>
              <table:table-row table:style-name="row">
                <table:table-cell table:style-name="cell_frame_all" table:number-rows-spanned="1" table:number-columns-spanned="1">
                  <text:p text:style-name="table_al">Geïnformeerd Toezicht</text:p>
                </table:table-cell>
                <table:table-cell table:style-name="cell_frame_all" table:number-rows-spanned="1" table:number-columns-spanned="1">
                  <text:list text:style-name="id1-3-2-4-108-1-3-5-2-1">
                    <text:list-item text:style-override="id1-3-2-4-108-1-3-5-2-1-1">
                      <text:number>•</text:number>
                      <text:p text:style-name="table_al">Gemeenteraad (privacyrechtelijk geen controlerende taak, maar op basis van de Gemeentewet en de decentralisatiewetgeving een bestuurlijke toezichttaak) </text:p>
                    </text:list-item>
                    <text:list-item text:style-override="id1-3-2-4-108-1-3-5-2-1-2">
                      <text:number>•</text:number>
                      <text:p text:style-name="table_al">Functionaris Gegevensbescherming </text:p>
                    </text:list-item>
                    <text:list-item text:style-override="id1-3-2-4-108-1-3-5-2-1-3">
                      <text:number>•</text:number>
                      <text:p text:style-name="table_al">Belanghebbende(n)/Betrokkene(n) </text:p>
                    </text:list-item>
                  </text:list>
                </table:table-cell>
              </table:table-row>
            </table:table>
            <text:p text:style-name="table_bottom"/>
          </text:section>
          <text:p text:style-name="al"/>
          <text:p text:style-name="al">
          <text:span text:style-name="nadrukvet">
            <text:span text:style-name="nadrukcur">College van B&amp;W, Burgemeester en raad</text:span>
          </text:span>
        </text:p>
          <text:p text:style-name="al">Het College, de burgemeester en de raad, elk voor zover het zijn of haar eigen bevoegdheden betreft, is bestuurlijk eindverantwoordelijk voor de naleving van de privacywetgeving binnen de gemeente. De bestuursorganen hebben de volgende rollen en verantwoordelijkheden: </text:p>
          <text:list text:style-name="id1-3-2-4-112">
            <text:list-item text:style-override="id1-3-2-4-112-1">
              <text:number>-</text:number>
              <text:p text:style-name="al">Eindverantwoordelijk voor de naleving van de privacywetgeving binnen de gemeentelijke organisatie (de gemeenteraad voor de griffie); </text:p>
            </text:list-item>
            <text:list-item text:style-override="id1-3-2-4-112-2">
              <text:number>-</text:number>
              <text:p text:style-name="al">Stelt het privacybeleid vast; </text:p>
            </text:list-item>
            <text:list-item text:style-override="id1-3-2-4-112-3">
              <text:number>-</text:number>
              <text:p text:style-name="al">Geeft sturing aan privacy beleidsvoering en legt rekenschap af over privacy beleidsvoering aan de FG; </text:p>
            </text:list-item>
            <text:list-item text:style-override="id1-3-2-4-112-4">
              <text:number>-</text:number>
              <text:p text:style-name="al">Evalueert de toepassing en werking van het privacybeleid op basis van de rapportage van de FG; </text:p>
            </text:list-item>
            <text:list-item text:style-override="id1-3-2-4-112-5">
              <text:number>-</text:number>
              <text:p text:style-name="al">Bevordert een duurzame privacycultuur. </text:p>
            </text:list-item>
          </text:list>
          <text:p text:style-name="al"/>
          <text:p text:style-name="al">
          <text:span text:style-name="nadrukvet">
            <text:span text:style-name="nadrukcur">Management</text:span>
          </text:span>
        </text:p>
          <text:p text:style-name="al">De gemeentesecretaris van de gemeentelijke organisatie is operationeel eindverantwoordelijk voor de naleving van de privacywetgeving binnen de organisatie, alsmede voor de uitvoering van het privacybeleid. Alle managementleden hebben de volgende rollen en verantwoordelijkheden: </text:p>
          <text:list text:style-name="id1-3-2-4-116">
            <text:list-item text:style-override="id1-3-2-4-116-1">
              <text:number>-</text:number>
              <text:p text:style-name="al">Verantwoordelijk voor de naleving van de privacywetgeving en privacybeleid binnen het eigen team; </text:p>
            </text:list-item>
            <text:list-item text:style-override="id1-3-2-4-116-2">
              <text:number>-</text:number>
              <text:p text:style-name="al">Verantwoordelijk als proceseigenaar voor het voldoen aan de AVG van de eigen processen, waaronder het doen uitvoeren van een DPIA en het informeren van de betrokkenen over de gegevensverwerking, indien nodig; </text:p>
            </text:list-item>
            <text:list-item text:style-override="id1-3-2-4-116-3">
              <text:number>-</text:number>
              <text:p text:style-name="al">Informeert de Privacy coördinator (en op verzoek van de FG) de FG op welke manier het eigen team compliant is aan de privacywetgeving; </text:p>
            </text:list-item>
            <text:list-item text:style-override="id1-3-2-4-116-4">
              <text:number>-</text:number>
              <text:p text:style-name="al">Verantwoordelijk voor (laten) volgen van trainingen door werknemers binnen het eigen team; </text:p>
            </text:list-item>
            <text:list-item text:style-override="id1-3-2-4-116-5">
              <text:number>-</text:number>
              <text:p text:style-name="al">Verantwoordelijk voor registreren van de gegevensverwerkingen in het verwerkingenregister voor zover dit betrekking heeft op het eigen team; </text:p>
            </text:list-item>
            <text:list-item text:style-override="id1-3-2-4-116-6">
              <text:number>-</text:number>
              <text:p text:style-name="al">Verantwoordelijk voor autorisatie en intrekken van de autorisatie van medewerkers die persoonsgegevens verwerken; </text:p>
            </text:list-item>
            <text:list-item text:style-override="id1-3-2-4-116-7">
              <text:number>-</text:number>
              <text:p text:style-name="al">Bevordert duurzame privacycultuur; </text:p>
            </text:list-item>
            <text:list-item text:style-override="id1-3-2-4-116-8">
              <text:number>-</text:number>
              <text:p text:style-name="al">Betrekt de Privacy coördinator en (via de PC) de FG in een vroeg stadium bij nieuwe of gewijzigde verwerkingen van persoonsgegevens. </text:p>
            </text:list-item>
          </text:list>
          <text:p text:style-name="al"/>
          <text:p text:style-name="al">
          <text:span text:style-name="nadrukvet">
            <text:span text:style-name="nadrukcur">Functionaris Gegevensbescherming (FG) </text:span>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4-120">
            <text:list-item text:style-override="id1-3-2-4-120-1">
              <text:number>-</text:number>
              <text:p text:style-name="al">Interne toezichthouder op de naleving van de AVG; </text:p>
            </text:list-item>
            <text:list-item text:style-override="id1-3-2-4-120-2">
              <text:number>-</text:number>
              <text:p text:style-name="al">Monitort veranderingen in privacywetgeving en stelt de impact van deze wijzigingen vast en adviseert de organisatie bij de implementatie hiervan; </text:p>
            </text:list-item>
            <text:list-item text:style-override="id1-3-2-4-120-3">
              <text:number>-</text:number>
              <text:p text:style-name="al">Neemt de leiding bij het interpreteren van (nieuwe) wetgeving op het gebied van privacy en gegevensbescherming; </text:p>
            </text:list-item>
            <text:list-item text:style-override="id1-3-2-4-120-4">
              <text:number>-</text:number>
              <text:p text:style-name="al">Draagt het privacybeleid actief uit binnen de gehele gemeente en bevordert een cultuur van duurzame gegevensbescherming; </text:p>
            </text:list-item>
            <text:list-item text:style-override="id1-3-2-4-120-5">
              <text:number>-</text:number>
              <text:p text:style-name="al">Adviseert verwerkingsverantwoordelijken bij privacyklachten en verzoeken van betrokkenen (ombudsfunctie); </text:p>
            </text:list-item>
            <text:list-item text:style-override="id1-3-2-4-120-6">
              <text:number>-</text:number>
              <text:p text:style-name="al">Adviseert verwerkingsverantwoordelijken ten aanzien van het mitigeren van privacy risico’s, bijvoorbeeld bij het uitvoeren van DPIA’s en hoog-risico dossiers; </text:p>
            </text:list-item>
            <text:list-item text:style-override="id1-3-2-4-120-7">
              <text:number>-</text:number>
              <text:p text:style-name="al">Adviseert de verwerkingsverantwoordelijke gevraagd en ongevraagd, onder andere bij datalekken. </text:p>
            </text:list-item>
            <text:list-item text:style-override="id1-3-2-4-120-8">
              <text:number>-</text:number>
              <text:p text:style-name="al">Beschikt over controle- en monitoringbevoegdheden (het recht om interne onderzoeken te laten uitvoeren met toegang tot informatie); </text:p>
            </text:list-item>
            <text:list-item text:style-override="id1-3-2-4-120-9">
              <text:number>-</text:number>
              <text:p text:style-name="al">Brengt jaarlijks een verslag uit aan de gemeenteraad en het college van B&amp;W van zijn werkzaamheden, bevindingen en aanbevelingen. Dit verslag wordt ter kennisname aan de Gemeentesecretaris aangeboden.</text:p>
            </text:list-item>
          </text:list>
          <text:p text:style-name="al"/>
          <text:p text:style-name="al">
          <text:span text:style-name="nadrukvet">
            <text:span text:style-name="nadrukcur">Privacy Coördinator/privacy adviseur</text:span>
          </text:span>
        </text:p>
          <text:p text:style-name="al">De Privacy Coördinator en de privacy adviseur zijn het eerste aanspreekpunt, zowel binnen de organisatie als naar buiten rondom privacygerelateerde vraagstukken, en hebben een monitorende en ondersteunende functie rondom het naleven en uitvoeren van het privacybeleid. Zij hebben de volgende rollen en verantwoordelijkheden: </text:p>
          <text:list text:style-name="id1-3-2-4-124">
            <text:list-item text:style-override="id1-3-2-4-124-1">
              <text:number>-</text:number>
              <text:p text:style-name="al">Zij adviseren en faciliteren de verwerkingsverantwoordelijken en proceseigenaren ten aanzien van het naleven en de uitvoering van het privacybeleid; </text:p>
            </text:list-item>
            <text:list-item text:style-override="id1-3-2-4-124-2">
              <text:number>-</text:number>
              <text:p text:style-name="al">Stellen het privacybeleid en modellen, formats en standaard overeenkomsten op, waaronder o.a. de verwerkersovereenkomst en de overeenkomst voor uitwisseling van persoonsgegevens; </text:p>
            </text:list-item>
            <text:list-item text:style-override="id1-3-2-4-124-3">
              <text:number>-</text:number>
              <text:p text:style-name="al">Monitoren en ondersteunen verwerkingsverantwoordelijken bij toepassing, opvolging en uitvoering van het privacybeleid; </text:p>
            </text:list-item>
            <text:list-item text:style-override="id1-3-2-4-124-4">
              <text:number>-</text:number>
              <text:p text:style-name="al">Monitoren en ondersteunen het (laten) registreren van verwerkingen in het verwerkingsregister door de verwerkingsverantwoordelijke en het (laten) registreren van relevante wijzigingen; </text:p>
            </text:list-item>
            <text:list-item text:style-override="id1-3-2-4-124-5">
              <text:number>-</text:number>
              <text:p text:style-name="al">Adviseren de verwerkingsverantwoordelijke bij het uitvoeren van een DPIA en de daaruit voortvloeiende risico’s alsmede de organisatorische en technische maatregelen om deze te mitigeren; </text:p>
            </text:list-item>
            <text:list-item text:style-override="id1-3-2-4-124-6">
              <text:number>-</text:number>
              <text:p text:style-name="al">Adviseren over de bepalingen in verwerkersovereenkomsten en faciliteren bij het opstellen, aanpassen en uitonderhandelen daarvan; </text:p>
            </text:list-item>
            <text:list-item text:style-override="id1-3-2-4-124-7">
              <text:number>-</text:number>
              <text:p text:style-name="al">Adviseren over privacy-gerelateerde bepalingen in overeenkomsten met derden waarbij persoonsgegevens worden uitgewisseld; </text:p>
            </text:list-item>
            <text:list-item text:style-override="id1-3-2-4-124-8">
              <text:number>-</text:number>
              <text:p text:style-name="al">Adviseren over de verwerkingsgrondslag; </text:p>
            </text:list-item>
            <text:list-item text:style-override="id1-3-2-4-124-9">
              <text:number>-</text:number>
              <text:p text:style-name="al">Ontwikkelen de bewustmakingsprogramma’s- en privacytrainingen voor medewerkers, organiseren deze en voeren deze trainingen uit; </text:p>
            </text:list-item>
            <text:list-item text:style-override="id1-3-2-4-124-10">
              <text:number>-</text:number>
              <text:p text:style-name="al">Adviseren de verwerkingsverantwoordelijke over Privacy by Design &amp; Default bij ontwikkeling van nieuwe systemen in samenwerking met de CISO en ondersteunen en faciliteren bij het opstellen en uitwerken daarvan; </text:p>
            </text:list-item>
            <text:list-item text:style-override="id1-3-2-4-124-11">
              <text:number>-</text:number>
              <text:p text:style-name="al">Ondersteunen en faciliteren verwerkingsverantwoordelijken bij het afhandelen van datalekken (volgens de meldprocedure). </text:p>
            </text:list-item>
            <text:list-item text:style-override="id1-3-2-4-124-12">
              <text:number>-</text:number>
              <text:p text:style-name="al">Behandelen verzoeken in het kader van de rechten van betrokkenen. </text:p>
            </text:list-item>
          </text:list>
          <text:p text:style-name="al"/>
          <text:p text:style-name="al">
          <text:span text:style-name="nadrukvet">
            <text:span text:style-name="nadrukcur">Andere rollen en verantwoordelijkheden </text:span>
          </text:span>
        </text:p>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Ondersteunen van Privacy Coördinator en privacy adviseur ten aanzien van privacyvraagstukken en adviseren over privacy-gerelateerde bepalingen in overeenkomsten.</text:p>
                </table:table-cell>
              </table:table-row>
              <table:table-row table:style-name="row">
                <table:table-cell table:style-name="cell_frame_all" table:number-rows-spanned="1" table:number-columns-spanned="1">
                  <text:p text:style-name="table_al">CISO en adviseur informatiebeveiliging</text:p>
                </table:table-cell>
                <table:table-cell table:style-name="cell_frame_all" table:number-rows-spanned="1" table:number-columns-spanned="1">
                  <text:p text:style-name="table_al">Toepassing en implementatie van technische en organisatorische maatregelen in het kader van de bescherming van persoonsgegevens. </text:p>
                  <text:p text:style-name="table_al">Tijdig melden van Informatiebeveiligingsincidenten bij PC/FG als er mogelijk sprake is van betrokkenheid van persoonsgegevens bij het incident. </text:p>
                </table:table-cell>
              </table:table-row>
              <table:table-row table:style-name="row">
                <table:table-cell table:style-name="cell_frame_all" table:number-rows-spanned="1" table:number-columns-spanned="1">
                  <text:p text:style-name="table_al">Audit / Concern Control</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richten van de informatievoorziening (de beoordeling van welke functionaliteit en welke data op welke wijze/in welk systeem verwerkt kan/moet worden).</text:p>
                </table:table-cell>
              </table:table-row>
              <table:table-row table:style-name="row">
                <table:table-cell table:style-name="cell_frame_all" table:number-rows-spanned="1" table:number-columns-spanned="1">
                  <text:p text:style-name="table_al">Privacy ambassadeurs /contactpersonen </text:p>
                </table:table-cell>
                <table:table-cell table:style-name="cell_frame_all" table:number-rows-spanned="1" table:number-columns-spanned="1">
                  <text:p text:style-name="table_al">De Privacy Ambassadeur is het eerste aanspreekpunt binnen de afdeling waar de Privacy Ambassadeur werkzaam is en heeft een monitorende en ondersteunende functie rondom het naleven en uitvoeren van het privacybeleid. </text:p>
                </table:table-cell>
              </table:table-row>
            </table:table>
            <text:p text:style-name="table_bottom"/>
          </text:section>
          <text:p text:style-name="al"/>
          <text:p text:style-name="al">
          <text:span text:style-name="nadrukvet">
            <text:span text:style-name="nadrukcur">Overlegstructuur </text:span>
          </text:span>
        </text:p>
          <text:p text:style-name="al">In diverse (regionale) overlegvormen komt het voldoen aan de AVG aan de orde. Voorbeelden hiervan zijn:</text:p>
          <text:list text:style-name="id1-3-2-4-131">
            <text:list-item text:style-override="id1-3-2-4-131-1">
              <text:number>-</text:number>
              <text:p text:style-name="al">Interne werkoverleggen</text:p>
            </text:list-item>
            <text:list-item text:style-override="id1-3-2-4-131-2">
              <text:number>-</text:number>
              <text:p text:style-name="al">Privacy coördinatoren overleg (PCO)</text:p>
            </text:list-item>
            <text:list-item text:style-override="id1-3-2-4-131-3">
              <text:number>-</text:number>
              <text:p text:style-name="al">Periodiek overleg met adviseurs informatiebeveiliging</text:p>
            </text:list-item>
            <text:list-item text:style-override="id1-3-2-4-131-4">
              <text:number>-</text:number>
              <text:p text:style-name="al">Periodiek overleg met informatiemanagers</text:p>
            </text:list-item>
            <text:list-item text:style-override="id1-3-2-4-131-5">
              <text:number>-</text:number>
              <text:p text:style-name="al">Periodiek overleg met de Functionaris Gegevensbescherming (FG)</text:p>
            </text:list-item>
            <text:list-item text:style-override="id1-3-2-4-131-6">
              <text:number>-</text:number>
              <text:p text:style-name="al">Periodiek overleg in de privacy werkgroep van het Regionale Informatie- en Expertisecentra Rotterdam (RIEC Rotterdam)</text:p>
            </text:list-item>
          </text:list>
          <text:p text:style-name="al"/>
          <text:p text:style-name="al"/>
          <text:p text:style-name="al">
          <text:span text:style-name="nadrukondlijn">
            <text:span text:style-name="nadrukvet"> ADDENDUM – verwijzing naar gerelateerde documenten</text:span>
          </text:span>
        </text:p>
          <text:p text:style-name="al">Dit addendum behoort tot dit privacybeleid. In het privacybeleid wordt gesproken over bepaalde thema’s. Voor deze thema’s dienen nog specifieke documenten te worden opgesteld, zoals beleidsstukken, procedures of werkinstructies. Op deze manier kan de lezer eenvoudig achterhalen waar meer gedetailleerde instructies te vinden zijn over een bepaald thema. Hieronder is per thema aangegeven waar nog specifieke documenten voor moeten worden vastgelegd en vastgesteld:</text:p>
          <text:p text:style-name="al"/>
          <text:list text:style-name="id1-3-2-4-137">
            <text:list-item text:style-override="id1-3-2-4-137-1">
              <text:number>-</text:number>
              <text:p text:style-name="al">
              <text:span text:style-name="nadrukvet"> Proces omtrent het verwerkingsregister</text:span>
            </text:p>
              <text:p text:style-name="al">Een proces rondom het verwerkingsregister gaat over het bijhouden en documenteren van alle verwerkingsactiviteiten door de gemeente. Het bijhouden van het verwerkingsregister dient integraal onderdeel te zijn van de werkprocessen van de verschillende afdelingen binnen de gemeente. Om te bewerkstelligen dat (nieuwe) verwerkingen standaard worden meegenomen in het verwerkingsregister, dient dit proces te worden vastgesteld met daarin de verantwoordelijkheden van de verschillende medewerkers, zoals de privacy officer en/of privacy coördinator, teamleiders en andere sleutelpersonen zoals de contactpersoon voor de specifieke verwerking(en).</text:p>
            </text:list-item>
          </text:list>
          <text:p text:style-name="al"/>
          <text:list text:style-name="id1-3-2-4-139">
            <text:list-item text:style-override="id1-3-2-4-139-1">
              <text:number>-</text:number>
              <text:p text:style-name="al">
              <text:span text:style-name="nadrukvet">Bewaartermijnen beleid</text:span>
            </text:p>
              <text:p text:style-name="al">Een bewaartermijnenbeleid is een beleid waarin wordt vastgelegd hoe lang bepaalde documenten, gegevens of informatie bewaard moeten worden en wanneer ze vernietigd moeten worden. Het doel is om te zorgen voor een efficiënte en wettelijke omgang met informatie, waarbij persoonlijke gegevens en andere gevoelige informatie niet langer dan nodig worden bewaard. Een centraal bewaartermijnenbeleid zorgt voor een meer uniforme toepassing binnen de organisatie en minder ad hoc. In dit beleid dienen in ieder geval de volgende onderwerpen te worden opgenomen:</text:p>
              <text:list text:style-name="id1-3-2-4-139-1-4">
                <text:list-item text:style-override="id1-3-2-4-139-1-4-1">
                  <text:number>•</text:number>
                  <text:p text:style-name="al">Zowel wettelijke als zelf gedefinieerde bewaartermijnen; </text:p>
                </text:list-item>
                <text:list-item text:style-override="id1-3-2-4-139-1-4-2">
                  <text:number>•</text:number>
                  <text:p text:style-name="al">Wie er verantwoordelijk is voor het verwijderen en anonimiseren;</text:p>
                </text:list-item>
                <text:list-item text:style-override="id1-3-2-4-139-1-4-3">
                  <text:number>•</text:number>
                  <text:p text:style-name="al">Aanvullende informatie bij de zelf gedefinieerde bewaartermijnen, zoals wanneer deze termijnen ingaan.</text:p>
                </text:list-item>
              </text:list>
            </text:list-item>
          </text:list>
          <text:p text:style-name="al"/>
          <text:list text:style-name="id1-3-2-4-141">
            <text:list-item text:style-override="id1-3-2-4-141-1">
              <text:number>-</text:number>
              <text:p text:style-name="al">
              <text:span text:style-name="nadrukvet"> DPIA beleid</text:span>
            </text:p>
              <text:p text:style-name="al">Een DPIA (Data Protection Impact Assessment) beleid dient de procesafspraken rondom DPIA’s te formaliseren. Hierin wordt ieders rol, taak en verantwoordelijkheid toegelicht en worden de structuur en de processen beschreven die gevolgd moeten worden bij het uitvoeren van een DPIA. Het beleid legt vast wie verantwoordelijk is voor elke stap in het proces en zorgt ervoor dat alle betrokken medewerkers hun specifieke verantwoordelijkheden kennen.</text:p>
            </text:list-item>
          </text:list>
          <text:p text:style-name="al"/>
          <text:list text:style-name="id1-3-2-4-143">
            <text:list-item text:style-override="id1-3-2-4-143-1">
              <text:number>-</text:number>
              <text:p text:style-name="al">
              <text:span text:style-name="nadrukvet">DPIA werkinstructie voor medewerkers</text:span>
            </text:p>
              <text:p text:style-name="al"> DPIA werkinstructie beschrijft het ingerichte werkproces voor het uitvoeren en registreren van DPIA’s. Hierin dient onder andere te worden opgenomen: </text:p>
              <text:list text:style-name="id1-3-2-4-143-1-4">
                <text:list-item text:style-override="id1-3-2-4-143-1-4-1">
                  <text:number>•</text:number>
                  <text:p text:style-name="al">Een praktische en begrijpelijke handleiding voor het uitvoeren van DPIA’s met een duidelijke uitleg bij elke stap. </text:p>
                </text:list-item>
                <text:list-item text:style-override="id1-3-2-4-143-1-4-2">
                  <text:number>•</text:number>
                  <text:p text:style-name="al">Een procedure voor het beoordelen van de noodzakelijkheid van een DPIA voor nieuwe verwerkingen. </text:p>
                </text:list-item>
              </text:list>
            </text:list-item>
          </text:list>
          <text:p text:style-name="al"/>
          <text:list text:style-name="id1-3-2-4-145">
            <text:list-item text:style-override="id1-3-2-4-145-1">
              <text:number>-</text:number>
              <text:p text:style-name="al">
              <text:span text:style-name="nadrukvet">Datalekken werkinstructie voor medewerkers</text:span>
            </text:p>
              <text:p text:style-name="al">Een werkinstructie voor medewerkers binnen de gemeente over datalekken bevat richtlijnen en procedures die gevolgd moeten worden wanneer er een datalek plaatsvindt. De werkinstructie legt uit hoe medewerkers een datalek moeten herkennen, melden en welke stappen ze moeten ondernemen om het lek te beperken en te verhelpen. Hierbij dient de nadruk te worden gelegd op wat een datalek is, hoe zij deze kunnen herkennen en hoe/of zij deze in TopDesk moeten melden. </text:p>
            </text:list-item>
          </text:list>
          <text:p text:style-name="al"/>
          <text:list text:style-name="id1-3-2-4-147">
            <text:list-item text:style-override="id1-3-2-4-147-1">
              <text:number>-</text:number>
              <text:p text:style-name="al">
              <text:span text:style-name="nadrukvet">Datelekken beleid</text:span>
            </text:p>
              <text:p text:style-name="al">Een datalekken beleid beschrijft de procedures en verantwoordelijkheden van medewerkers en afdelingen wanneer er een datalek wordt ontdekt. Het geeft aan wie verantwoordelijk is voor het melden van een datalek, hoe het incident moet worden behandeld, welke maatregelen moeten worden genomen om de schade te beperken en hoe het datalek moet worden gecommuniceerd naar de betrokkenen en toezichthouders. Het beleid definieert ook de taken en verantwoordelijkheden van specifieke rollen, zoals de functionaris voor gegevensbescherming (FG), IT, Informatiebeveiligingsteams en management.</text:p>
              <text:p text:style-name="al">Het beleid dient onder andere de volgende informatie te bevatten: </text:p>
              <text:list text:style-name="id1-3-2-4-147-1-5">
                <text:list-item text:style-override="id1-3-2-4-147-1-5-1">
                  <text:number>•</text:number>
                  <text:p text:style-name="al">De processen voor de wijze waarop datalekken moeten worden gemeld </text:p>
                </text:list-item>
                <text:list-item text:style-override="id1-3-2-4-147-1-5-2">
                  <text:number>•</text:number>
                  <text:p text:style-name="al">De taken, bevoegdheden en verantwoordelijkheden </text:p>
                </text:list-item>
                <text:list-item text:style-override="id1-3-2-4-147-1-5-3">
                  <text:number>•</text:number>
                  <text:p text:style-name="al">Vastgestelde uitzonderingen </text:p>
                </text:list-item>
                <text:list-item text:style-override="id1-3-2-4-147-1-5-4">
                  <text:number>•</text:number>
                  <text:p text:style-name="al">Formeel vastgestelde richtlijnen over het voorkomen van datalekken</text:p>
                </text:list-item>
                <text:list-item text:style-override="id1-3-2-4-147-1-5-5">
                  <text:number>•</text:number>
                  <text:p text:style-name="al">Hoe er wordt bepaald of er daadwerkelijk een datalek heeft plaatsgevonden en wat de gevolgen daarvan zijn</text:p>
                  <text:p text:style-name="al"/>
                </text:list-item>
              </text:list>
            </text:list-item>
          </text:list>
          <text:list text:style-name="id1-3-2-4-148">
            <text:list-item text:style-override="id1-3-2-4-148-1">
              <text:number>-</text:number>
              <text:p text:style-name="al">
              <text:span text:style-name="nadrukvet">Rechten van betrokkenen procedure</text:span>
            </text:p>
              <text:p text:style-name="al">Een rechten van betrokkenen procedure is een document dat beschrijft hoe de gemeente de rechten van betrokkenen in het kader van de AVG respecteert en uitvoert. Het beleid stelt vast hoe betrokkenen hun rechten kunnen uitoefenen en bevat daarnaast procedures voor medewerkers en afdelingen waarin de rollen en verantwoordelijkheden worden beschreven. Hierbij dient in ieder geval te worden ingegaan op:</text:p>
              <text:list text:style-name="id1-3-2-4-148-1-4">
                <text:list-item text:style-override="id1-3-2-4-148-1-4-1">
                  <text:number>•</text:number>
                  <text:p text:style-name="al">Wie heeft welke taak bij het opvolgen van verzoeken van betrokkenen? Denk hierbij aan welke rol medewerkers in het algemeen hebben, maar ook de teamleiders, de privacy officer, de privacy coördinator en de FG. </text:p>
                </text:list-item>
                <text:list-item text:style-override="id1-3-2-4-148-1-4-2">
                  <text:number>•</text:number>
                  <text:p text:style-name="al">Zijn de taken voor elk AVG-verzoek hetzelfde? Mogelijk dat voor een verzoek tot gegevenswissing intern een IT-medewerker of functioneel beheerder moet worden gecontacteerd om bijvoorbeeld een specifieke verwijdering door te voeren, of een correctie te maken.</text:p>
                  <text:p text:style-name="al"/>
                </text:list-item>
              </text:list>
            </text:list-item>
          </text:list>
          <text:list text:style-name="id1-3-2-4-149">
            <text:list-item text:style-override="id1-3-2-4-149-1">
              <text:number>-</text:number>
              <text:p text:style-name="al">
              <text:span text:style-name="nadrukvet">Beleid omtrent privacy governance</text:span>
            </text:p>
              <text:p text:style-name="al">In het privacy governance beleid worden de taken en verantwoordelijkheden voor de eerste, tweede en derde lijn in kaart gebracht. Dit houdt in dat duidelijk wordt wie (functie medewerker) binnen een team of afdeling verantwoordelijk is voor het uitvoeren van bepaalde werkzaamheden (eerste lijn) en welke taken en verantwoordelijkheden zijn belegd in de tweede en derde lij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4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Uitvoeringswet Algemene verordening gegevensbescherming]|[1.0:c:BWBR0040940&amp;g=2021-07-01</meta:user-defined>
    <meta:user-defined meta:name="DC.source">Wet politiegegevens]|[1.0:c:BWBR0022463&amp;g=2025-07-01</meta:user-defined>
    <dc:language>nl</dc:language>
    <meta:user-defined meta:name="OVERHEIDop.locatietype/OVERHEIDop.gebiedsmarkering">Gemeente</meta:user-defined>
    <meta:user-defined meta:name="DC.title">Privacybeleid Gemeente Dordrecht 2025</meta:user-defined>
    <meta:user-defined meta:name="DCTERMS.W3CDTF/DCTERMS.available">2025-09-03</meta:user-defined>
    <meta:user-defined meta:name="DCTERMS.W3CDTF/OVERHEIDop.jaargang">2025</meta:user-defined>
    <meta:user-defined meta:name="OVERHEIDop.publicationIssue">382421</meta:user-defined>
    <meta:user-defined meta:name="OVERHEIDop.GmbID/DC.identifier">gmb-2025-382421</meta:user-defined>
    <meta:user-defined meta:name="OVERHEIDop.versieInformatie"/>
  </office:meta>
</office:document-meta>
</file>