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Familiedag’ op 13 september 2025 van 14.00 uur tot 01.00 uur (14 september 2025) aan Bandertlaan 3D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Bandertlaan 3D, 6102 LZ te Echt / Echt-Susteren / bekendgemaakt op 26 augustus 2025 / het zonder vergunning verstrekken van zwak-alcoholhoudende drank tijdens het evenement ‘Familiedag’ op 13 september 2025 van 14.00 uur tot 01.00 uur (14 september 2025)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c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4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242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2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2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Familiedag’ op 13 september 2025 van 14.00 uur tot 01.00 uur (14 september 2025) aan Bandertlaan 3D te Echt</meta:user-defined>
    <meta:user-defined meta:name="DCTERMS.W3CDTF/DCTERMS.available">2025-09-04</meta:user-defined>
    <meta:user-defined meta:name="DCTERMS.W3CDTF/OVERHEIDop.jaargang">2025</meta:user-defined>
    <meta:user-defined meta:name="OVERHEIDop.publicationIssue">382420</meta:user-defined>
    <meta:user-defined meta:name="OVERHEIDop.GmbID/DC.identifier">gmb-2025-382420</meta:user-defined>
    <meta:user-defined meta:name="OVERHEIDop.versieInformatie"/>
  </office:meta>
</office:document-meta>
</file>