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Rodestraat 80 te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80 te Mierlo</text:p>
            <text:p text:style-name="common-al">Verzenddatum besluit: 28-08-2025</text:p>
            <text:p text:style-name="common-al">Omschrijving: het realiseren van een onderkelderde garage</text:p>
            <text:p text:style-name="common-al">Zaaknummer: 177126918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4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1843</meta:user-defined>
    <meta:user-defined meta:name="DCTERMS.abstract">Heer van Rodestraat 80 Mierlo - het realiseren van een onderkelderde garag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van Rodestraat 80 te Mierlo</meta:user-defined>
    <meta:user-defined meta:name="DCTERMS.W3CDTF/DCTERMS.available">2025-09-03</meta:user-defined>
    <meta:user-defined meta:name="DCTERMS.W3CDTF/OVERHEIDop.jaargang">2025</meta:user-defined>
    <meta:user-defined meta:name="OVERHEIDop.publicationIssue">382418</meta:user-defined>
    <meta:user-defined meta:name="OVERHEIDop.GmbID/DC.identifier">gmb-2025-382418</meta:user-defined>
    <meta:user-defined meta:name="OVERHEIDop.versieInformatie"/>
  </office:meta>
</office:document-meta>
</file>