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grondverkoop</text:p>
      <text:section text:name="regeling_id1-3-2" text:style-name="regeling">
        <text:section text:name="aanhef_id1-3-2-1" text:style-name="aanhef">
          <text:section text:name="preambule_id1-3-2-1-1" text:style-name="preambule">
            <text:p text:style-name="al">De gemeente Eindhoven maakt hierbij bekend voornemens te zijn over te gaan tot verkoop en levering van het perceel kadastraal bekend gemeente Woensel, sectie T, nummer 2759, met een oppervlakte van circa 417 m2 (hierna: <text:span text:style-name="nadrukcur">het Verkochte</text:span>) aan de initiatiefnemer, ten behoeve van de herontwikkeling van de locatie Waalstraat 4 te Eindhoven-Acht.</text:p>
            <text:p text:style-name="al"/>
            <text:p text:style-name="al">Het Verkochte is aangeduid in de bijlage bij deze bekendmaking (tekening kenmerk GRB-20250102 d.d. 20 augustus 2025, voorlopig, kavelnummer 10524) en betreft een (gedeelte van) het perceel kadastraal bekend gemeente Woensel, sectie T, nummer 2759, met een oppervlakte van circa 417 m².</text:p>
            <text:p text:style-name="al"/>
            <text:p text:style-name="al">De initiatiefnemer is voornemens op het Verkochte en aangrenzende gronden een bouwplan te realiseren, bestaande uit een buurtsupermarkt en zes koopwoningen in het middensegment.</text:p>
            <text:p text:style-name="al"/>
            <text:p text:style-name="al">
            <text:span text:style-name="nadrukvet">Motivering</text:span>
          </text:p>
            <text:p text:style-name="al">De gemeente is van oordeel dat in dit geval slechts één serieuze gegadigde in aanmerking komt voor de aankoop van het Verkochte. Dit oordeel berust op de volgende, objectieve en toetsbare gronden:</text:p>
            <text:p text:style-name="al"/>
            <text:list text:style-name="id1-3-2-1-1-10">
              <text:list-item text:style-override="id1-3-2-1-1-10-1">
                <text:number>1.</text:number>
                <text:p text:style-name="al">Voor de realisatie van de beoogde buurtsupermarkt is, naast het gemeentelijke perceel, tevens gebruik noodzakelijk van het direct aangrenzende particuliere pand. Dit pand wordt door de eigenaar uitsluitend ten behoeve van deze ontwikkeling beschikbaar gesteld. Zonder dit pand is een volwaardige supermarktontwikkeling op deze locatie feitelijk niet mogelijk.</text:p>
              </text:list-item>
              <text:list-item text:style-override="id1-3-2-1-1-10-2">
                <text:number>2.</text:number>
                <text:p text:style-name="al">De initiatiefnemer beschikt reeds over gronden direct grenzend aan het Verkochte en heeft een concreet plan ontwikkeld voor een samenhangende herontwikkeling van de locatie, bestaande uit een buurtsupermarkt en zes koopwoningen in het middensegment. De beoogde ontwikkeling is uitsluitend realiseerbaar indien de gronden in één hand worden gebracht. Een andere gegadigde kan zonder deze eigendommen geen uitvoerbaar plan realiseren.</text:p>
              </text:list-item>
              <text:list-item text:style-override="id1-3-2-1-1-10-3">
                <text:number>3.</text:number>
                <text:p text:style-name="al">Het initiatief past binnen de gemeentelijke beleidsdoelen voor deze locatie. Gelet op de samenloop van eigendomssituatie en de reeds gemaakte afspraken over de voorgenomen ontwikkeling is het redelijkerwijs enkel de initiatiefnemer die dit plan op dit moment kan realiseren.</text:p>
              </text:list-item>
            </text:list>
            <text:p text:style-name="al"/>
            <text:p text:style-name="al">Gelet op bovenstaande is de gemeente van oordeel dat uitsluitend de initiatiefnemer redelijkerwijs in aanmerking komt voor aankoop van het Verkochte.</text:p>
            <text:p text:style-name="al"/>
            <text:p text:style-name="al">Heeft u bedenkingen tegen de voorgenomen verkopen en leveringen, dan dient u binnen 28 kalenderdagen na de datum van deze publicatie een kort geding aanhangig te maken bij de voorzieningenrechter van de rechtbank Oost-Brabant. De 28 dagen betreft een vervaltermijn. Indien binnen deze termijn geen kort geding aanhangig is gemaakt, vervalt het recht om tegen deze voorgenomen verkoop en levering van onroerende zaken op te kom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24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grondverkoop</meta:user-defined>
    <meta:user-defined meta:name="DCTERMS.W3CDTF/DCTERMS.available">2025-09-03</meta:user-defined>
    <meta:user-defined meta:name="OVERHEIDop.externeBijlage">Tekening GRB-20250102|exb-2025-32191</meta:user-defined>
    <meta:user-defined meta:name="DCTERMS.W3CDTF/OVERHEIDop.jaargang">2025</meta:user-defined>
    <meta:user-defined meta:name="OVERHEIDop.publicationIssue">382415</meta:user-defined>
    <meta:user-defined meta:name="OVERHEIDop.GmbID/DC.identifier">gmb-2025-382415</meta:user-defined>
    <meta:user-defined meta:name="OVERHEIDop.versieInformatie"/>
  </office:meta>
</office:document-meta>
</file>