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Nationale Burendag 2025’ op 27 september 2025 van 14.00 uur tot uiterlijk 20.00 uur aan Pater van Heldenstraat 2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Pater van Heldenstraat 2, 6114 KS te Susteren / Echt-Susteren / bekendgemaakt op 27 augustus 2025 / het organiseren van het evenement ‘Nationale Burendag 2025’ op 27 september 2025 van 14.00 uur tot uiterlijk 20.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4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41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41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Nationale Burendag 2025’ op 27 september 2025 van 14.00 uur tot uiterlijk 20.00 uur aan Pater van Heldenstraat 2 te Susteren</meta:user-defined>
    <meta:user-defined meta:name="DCTERMS.W3CDTF/DCTERMS.available">2025-09-04</meta:user-defined>
    <meta:user-defined meta:name="DCTERMS.W3CDTF/OVERHEIDop.jaargang">2025</meta:user-defined>
    <meta:user-defined meta:name="OVERHEIDop.publicationIssue">382414</meta:user-defined>
    <meta:user-defined meta:name="OVERHEIDop.GmbID/DC.identifier">gmb-2025-382414</meta:user-defined>
    <meta:user-defined meta:name="OVERHEIDop.versieInformatie"/>
  </office:meta>
</office:document-meta>
</file>