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geslotenverklaring voetpad en (brom-)fietspad Schiphol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632945</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chipholweg gelegen is binnen de bebouwde kom van Haarlem;</text:p>
            <text:p text:style-name="common-al">dat de Schipholweg in beheer is bij de gemeente Haarlem;</text:p>
            <text:p text:style-name="common-al">dat de Schiphol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chipholweg gecategoriseerd is als gebiedsontsluitingsweg binnen de bebouwde kom waarop een maximumsnelheid van 50 km/u geldt;</text:p>
            <text:p text:style-name="common-al">dat de verkeersfunctie op een gebiedsontsluitingsweg boven geschikt is aan de verblijfsfunctie;</text:p>
            <text:p text:style-name="common-al">dat de gemeente Haarlem voornemens is om bij de Schipholweg ter hoogte van de kruising met de Europaweg een OV-knooppunt te realiseren;</text:p>
            <text:p text:style-name="common-al">dat dit OV-knooppunt de groei van Haarlem beoogt en de toenemende druk op het openbaar vervoer opvangt;</text:p>
            <text:p text:style-name="common-al">dat het project voorziet in de aanleg van een hoogwaardig busstation, inclusief een onderdoorgang voor langzaam verkeer en een ondergrondse fietsenkelder;</text:p>
            <text:p text:style-name="common-al">dat deze ingreep een verbeterde verbinding zal bieden voor het regionale HOV-netwerk, de hoofdverbinding N205 en de oostelijke en westelijke delen van Haarlem, alsmede Haarlem Oost en Schalkwijk;</text:p>
            <text:p text:style-name="common-al">dat in de huidige situatie het voetpad en het (brom-)fietspad ten zuiden van de Schipholweg, tussen de Buitenrustbruggen en Europaweg, intensief worden gebruikt door langzaam verkeer;</text:p>
            <text:p text:style-name="common-al">dat ter voorbereiding op de herinrichting van het gebied in 2025 diverse kabels en leidingen verlegd moeten worden, waarvoor ingrijpende werkzaamheden zoals graafwerkzaamheden, kap van groen, dempen van sloten en het opbreken van infrastructuur noodzakelijk zijn;</text:p>
            <text:p text:style-name="common-al">dat deze werkzaamheden in twee fasen plaatsvinden, te weten:</text:p>
            <text:p text:style-name="common-al">• Deel 1: voorbereidende werkzaamheden van 17 maart 2025 tot 27 februari 2026;</text:p>
            <text:p text:style-name="common-al">• Deel 2: realisatie van het OV-knooppunt van 2026 tot en met december 2030;</text:p>
            <text:p text:style-name="common-al">dat het gedurende deze periodes noodzakelijk is om het voetpad en (brom-)fietspad aan de zuidzijde van de Spaarneplein af te sluiten ten behoeve van een veilige aanleg van een bouwweg en uitvoering van bovengenoemde werkzaamheden;</text:p>
            <text:p text:style-name="common-al">dat het fietspad en het voetpad daarmee binnen het werkterrein van de aannemer komen te liggen;</text:p>
            <text:p text:style-name="common-al"/>
            <text:p text:style-name="common-al">dat tevens een tijdelijke geslotenverklaring voor (brom-)fietsers en bestuurders van gehandicaptenvoertuigen geldt op de Schipholweg, komende vanaf de Buitenrustbruggen in de richting van de Europaweg;</text:p>
            <text:p text:style-name="common-al">dat de afsluiting van het voetpad en (brom-)fietspad kenbaar worden geplaatst door het plaatsen van verkeersborden C1, C15 en C16 van bijlage 1 van het RVV 1990 langs de rijbaan; </text:p>
            <text:p text:style-name="common-al">dat omleidingsroutes beschikbaar zijn via de noordzijde van de Schipholweg en via de route Belgielaan - Noord Schalkwijkerweg, waarmee de bereikbaarheid voor voetgangers en fietsers gewaarborgd blijft;</text:p>
            <text:p text:style-name="common-al">dat er gekozen is voor het afsluiten van het pad middels bouwhekken, waarbij het pad – indien veilig en haalbaar – tijdelijk weer opengesteld kan worden;</text:p>
            <text:p text:style-name="common-al">dat ter voorkoming van (brom-)fietsers over de Schipholweg er een geslotenverklaring voor (brom-)fietsers zal gelden op de Schipholweg ter hoogte van de afsluiting van het (brom-)fietspad;</text:p>
            <text:p text:style-name="common-al">dat voor het afsluiten van het (brom-)fietspad de huidige geldende verkeersmaatregelen, waaronder de voorrangsregeling, eenrichtingsverkeer en meerdere rijrichtingen op het (brom-)fietspad tijdelijk worden ingetrokken;</text:p>
            <text:p text:style-name="common-al">dat tevens de bewegwijzering op het (brom-)fietspad wordt verwijderd, zodat de omleidingsroute opgevolgd wordt;   </text:p>
            <text:p text:style-name="common-al">dat het voetpad langs de Schipholweg richting de Schipholpoort tevens ingetrokken wordt vanwege de afsluiting van het (brom-)fietspad; </text:p>
            <text:p text:style-name="common-al">dat bovengenoemde verkeersmaatregelen zullen duren van 17 maart 2025 tot en met eind december 2030 of zoveel korter als mogelijk of langer indien noodzakelijk is; </text:p>
            <text:p text:style-name="common-al">dat gelet op artikel 12 van het BABW voor het plaatsen van de borden C1, C15 en C16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p text:style-name="common-al">- door middel van het verwijderen van borden B6 van bijlage 1 van het RVV 1990 de voorrangsweg (verleen voorrang) in te trekken op het (brom-)fietspad tussen de Noord-Schalkwijkerweg en Spaarneplein;</text:p>
            <text:p text:style-name="common-al">- door middel van het verwijderen van borden C2 van bijlage 1 van het RVV 1990 de eenrichtingsweg (in deze richting gesloten voor voertuigen, ruiters en geleiders van rij- of trekdieren of vee) in te trekken op het (brom-)fietspad vanaf de Noord-Schalkwijikerweg richting de Schalkwijkerstraat en langs de Schipholweg richting de Buitenrustbrug; </text:p>
            <text:p text:style-name="common-al">- door middel van het verwijderen van bord G7 van bijlage 1 van het RVV 1990 het voetpad langs de Schipholweg richting de Schipholpoort;</text:p>
            <text:p text:style-name="common-al">- door middel van het verwijderen van bord G12a van bijlage 1 van het RVV 1990 met onderbord OB505 (twee pijlen) het (brom-)fietspad in te trekken op het (brom-)fietspad langs de Schipholweg, komende van de Noord-Schalkwijkerweg;</text:p>
            <text:p text:style-name="common-al">- door middel van het verwijderen van onderborden OB502 (twee pijlen) en OB501r (pijl rechts) bij het bord G12a van bijlage 1 van het RVV 1990 de fietspad richtingen in te trekken op het (brom-)fietspad langs de Europaweg ter hoogte van het kruispunt Spaarneplein-Schipholweg-Europaweg;</text:p>
            <text:p text:style-name="common-al">- door middel van het plaatsen van de borden C1 van bijlage 1 van het RVV 1990 het (brom-)fietspad ten zuiden van de Schipholweg gesloten te verklaren;</text:p>
            <text:p text:style-name="common-al">- door middel van het plaatsen van het bord C15 van bijlage 1 van het RVV 1990 de Schipholweg vanaf het Buitenrustplein tot de Europaweg gesloten te verklaren voor (brom-)fietsers en gehandicaptenvoertuigen;</text:p>
            <text:p text:style-name="common-al">- door middel van het plaatsen van de borden C16 van bijlage 1 van het RVV 1990 het voetpad ten zuiden van de Schipholweg gesloten te verklaren;</text:p>
            <text:p text:style-name="common-al">- dat bovengenoemde verkeersmaatregelen zullen duren van 17 maart 2025 tot en met eind december 2030 of zoveel korter als mogelijk of langer indien noodzakelijk is; </text:p>
            <text:p text:style-name="common-al">- een en ander overeenkomstig in de bijgevoegde situatieschets.</text:p>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6 augustus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4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voetpad en (brom-)fietspad - Schipholweg</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25/0632945</meta:user-defined>
    <meta:user-defined meta:name="OVERHEIDop.verkeersbordcode">B6</meta:user-defined>
    <meta:user-defined meta:name="OVERHEIDop.verkeersbordcode">C1</meta:user-defined>
    <meta:user-defined meta:name="OVERHEIDop.verkeersbordcode">C2</meta:user-defined>
    <meta:user-defined meta:name="OVERHEIDop.verkeersbordcode">C15</meta:user-defined>
    <meta:user-defined meta:name="OVERHEIDop.verkeersbordcode">C16</meta:user-defined>
    <meta:user-defined meta:name="OVERHEIDop.verkeersbordcode">G7</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voetpad en (brom-)fietspad Schipholweg in Haarlem</meta:user-defined>
    <meta:user-defined meta:name="DCTERMS.W3CDTF/DCTERMS.available">2025-09-03</meta:user-defined>
    <meta:user-defined meta:name="OVERHEIDop.externeBijlage">Situatietekening|exb-2025-32190</meta:user-defined>
    <meta:user-defined meta:name="DCTERMS.W3CDTF/OVERHEIDop.jaargang">2025</meta:user-defined>
    <meta:user-defined meta:name="OVERHEIDop.publicationIssue">382412</meta:user-defined>
    <meta:user-defined meta:name="OVERHEIDop.GmbID/DC.identifier">gmb-2025-382412</meta:user-defined>
    <meta:user-defined meta:name="OVERHEIDop.versieInformatie"/>
  </office:meta>
</office:document-meta>
</file>