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uenen, Gerwen en Nederwetten, verleende omgevingsvergunning voor het oprichten van een tijdelijk dienstengebouw en bijgebouwen ten behoeve van een AZC, Pastoorsmast 7, perceel C 3036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c.a. hebben een omgevingsvergunning verleend voor:</text:p>
            <text:p text:style-name="common-al">Omschrijving: het oprichten van een tijdelijk dienstengebouw en bijgebouwen ten behoeve van een AZC</text:p>
            <text:p text:style-name="common-al">Locatie: Pastoorsmast 7, Nuenen, perceel C 3036</text:p>
            <text:p text:style-name="common-al">Zaaknummer: 08202487134</text:p>
            <text:p text:style-name="common-al">Datumverleend: 1 september 2025</text:p>
            <text:p text:style-name="common-al">Datum bekendmaking: 2 september 2025</text:p>
            <text:p text:style-name="common-al">De vergunning kunt u bekijken vanaf de datum van dit besluit. Wilt u de stukken inzien? Stuur dan een e-mail naar <text:a xlink:href="mailto:omgevingsvergunning@nuenen.nl" xlink:type="simple">omgevingsvergunning@nuenen.nl</text:a>. U krijgt de documenten digitaal toegestuurd. Ook ontvangt u de contactgegevens voor als u nog vragen heeft.</text:p>
            <text:p text:style-name="common-al">Bent u het niet eens met dit besluit? Dan kunt u binnen zes weken na de bekendmaking bezwaar maken. U kunt bezwaar maken door het invullen van het bezwaarformulier op de website van de gemeente:<text:a xlink:href="http://www.nuenen.nl/bezwaar-maken" xlink:type="simple">nuenen.nl/bezwaar-maken</text:a>. Geeft u de voorkeur aan bezwaar maken per post? Stuur uw bezwaar dan aan het College van burgemeester en wethouders van Nuenen c.a., Postbus 10000, 5670 GA Nuenen.</text:p>
            <text:p text:style-name="last-al">Heeft u een dringend probleem door dit besluit en kunt u de uitkomst van de bezwaarprocedure niet afwachten? Dan kunt u de rechter vragen om een voorlopige beslissing (een voorlopige voorziening). U kunt dit aanvragen bij de Voorzieningenrechter van de Rechtbank Oost-Brabant, Sector bestuursrecht, Postbus 70584, 5201 CZ ’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382410</text:span><text:line-break/><text:date style:data-style-name="dag" text:fixed="true" text:date-value="2025-09-03"/><text:line-break/><text:date style:data-style-name="jaar" text:fixed="true" text:date-value="2025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2410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2410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Nuenen, Gerwen en Nederwe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202487134</meta:user-defined>
    <meta:user-defined meta:name="DCTERMS.abstract">het oprichten van een tijdelijk dienstengebouw en bijgebouwen ten behoeve van een AZC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Gemeente Nuenen, Gerwen en Nederwetten, verleende omgevingsvergunning voor het oprichten van een tijdelijk dienstengebouw en bijgebouwen ten behoeve van een AZC, Pastoorsmast 7, perceel C 3036:</meta:user-defined>
    <meta:user-defined meta:name="DCTERMS.W3CDTF/DCTERMS.available">2025-09-03</meta:user-defined>
    <meta:user-defined meta:name="DCTERMS.W3CDTF/OVERHEIDop.jaargang">2025</meta:user-defined>
    <meta:user-defined meta:name="OVERHEIDop.publicationIssue">382410</meta:user-defined>
    <meta:user-defined meta:name="OVERHEIDop.GmbID/DC.identifier">gmb-2025-382410</meta:user-defined>
    <meta:user-defined meta:name="OVERHEIDop.versieInformatie"/>
  </office:meta>
</office:document-meta>
</file>