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pokentocht’ op 11 oktober 2025 van 18.30 uur tot uiterlijk 00.00 uur aan bos bij Bos en Broek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bos bij Bos en Broek te Koningsbosch / Echt-Susteren / bekendgemaakt op 26 augustus 2025 / het organiseren en houden van het evenement ‘Spokentocht’ op 11 oktober 2025 van 18.30 uur tot uiterlijk 00.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4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Spokentocht’ op 11 oktober 2025 van 18.30 uur tot uiterlijk 00.00 uur aan bos bij Bos en Broek te Koningsbosch</meta:user-defined>
    <meta:user-defined meta:name="DCTERMS.W3CDTF/DCTERMS.available">2025-09-04</meta:user-defined>
    <meta:user-defined meta:name="DCTERMS.W3CDTF/OVERHEIDop.jaargang">2025</meta:user-defined>
    <meta:user-defined meta:name="OVERHEIDop.publicationIssue">382409</meta:user-defined>
    <meta:user-defined meta:name="OVERHEIDop.GmbID/DC.identifier">gmb-2025-382409</meta:user-defined>
    <meta:user-defined meta:name="OVERHEIDop.versieInformatie"/>
  </office:meta>
</office:document-meta>
</file>