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Valeriusstraat 232-H 107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ewone es staande in de achtertuin.</text:p>
            <text:p text:style-name="common-al">Besluit: geweigerd</text:p>
            <text:p text:style-name="common-al">Besluit verzonden op: 01-09-2025</text:p>
            <text:p text:style-name="common-al">Zaakadres: Valeriusstraat 232-H 1075GL Amsterdam</text:p>
            <text:p text:style-name="common-al">Zaaknummer: Z2025-027398</text:p>
            <text:p text:style-name="common-al">DSO-nummer: 2025062500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3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398</meta:user-defined>
    <meta:user-defined meta:name="DCTERMS.abstract">kappen van een gewone es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Valeriusstraat 232-H 1075GL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08</meta:user-defined>
    <meta:user-defined meta:name="OVERHEIDop.GmbID/DC.identifier">gmb-2025-382408</meta:user-defined>
    <meta:user-defined meta:name="OVERHEIDop.versieInformatie"/>
  </office:meta>
</office:document-meta>
</file>