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Familiedag’ op 13 september 2025 van 14.00 uur tot uiterlijk 01.00 uur (14 september 2025) aan Bandertlaan 3D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venementenvergunning / Bandertlaan 3D, 6101 LZ te Echt / Echt-Susteren / bekendgemaakt op 26 augustus 2025 / het organiseren van het evenement ‘Familiedag’ op 13 september 2025 van 14.00 uur tot uiterlijk 01.00 uur (14 september 2025)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4 sept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240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0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0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Familiedag’ op 13 september 2025 van 14.00 uur tot uiterlijk 01.00 uur (14 september 2025) aan Bandertlaan 3D te Echt</meta:user-defined>
    <meta:user-defined meta:name="DCTERMS.W3CDTF/DCTERMS.available">2025-09-04</meta:user-defined>
    <meta:user-defined meta:name="DCTERMS.W3CDTF/OVERHEIDop.jaargang">2025</meta:user-defined>
    <meta:user-defined meta:name="OVERHEIDop.publicationIssue">382403</meta:user-defined>
    <meta:user-defined meta:name="OVERHEIDop.GmbID/DC.identifier">gmb-2025-382403</meta:user-defined>
    <meta:user-defined meta:name="OVERHEIDop.versieInformatie"/>
  </office:meta>
</office:document-meta>
</file>