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aanvraag wijziging van voorschriften omgevingsvergunning geweigerd Vaillantplein 17, 2526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wijzigen van voorschriften van de omgevingsvergunning voor het veranderen van de functie van de dienstwoning Vaillantplein 17 naar woning, met kenmerk 202017591/8418021</text:p>
            <text:p text:style-name="common-al"/>
            <text:p text:style-name="common-al">
            <text:span text:style-name="nadrukvet">Ons kenmerk</text:span>: 202017591</text:p>
            <text:p text:style-name="tussenkopcur">Categorie:</text:p>
            <text:p text:style-name="tussenkopcur">Bouwen </text:p>
            <text:p text:style-name="common-al"/>
            <text:p text:style-name="tussenkopcur">Stadsdeel: </text:p>
            <text:p text:style-name="common-al">Centrum </text:p>
            <text:p text:style-name="tussenkopcur">Locatie(s)</text:p>
            <text:p text:style-name="common-al">Vaillantlaan 17, 2526 HZ 's-Gravenhage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4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17591</meta:user-defined>
    <meta:user-defined meta:name="DCTERMS.abstract">het wijzigen van voorschriften van de omgevingsvergunning </meta:user-defined>
    <dc:language>nl</dc:language>
    <meta:user-defined meta:name="OVERHEIDop.locatietype/OVERHEIDop.gebiedsmarkering">Adres</meta:user-defined>
    <meta:user-defined meta:name="DC.title">Omgevingsvergunning – Beschikking aanvraag wijziging van voorschriften omgevingsvergunning geweigerd Vaillantplein 17, 2526 HZ 's-Gravenhage</meta:user-defined>
    <meta:user-defined meta:name="DCTERMS.W3CDTF/DCTERMS.available">2025-09-03</meta:user-defined>
    <meta:user-defined meta:name="DCTERMS.W3CDTF/OVERHEIDop.jaargang">2025</meta:user-defined>
    <meta:user-defined meta:name="OVERHEIDop.externeBijlage">202017591 Vaillantplein 17|exb-2025-32188</meta:user-defined>
    <meta:user-defined meta:name="OVERHEIDop.publicationIssue">382401</meta:user-defined>
    <meta:user-defined meta:name="OVERHEIDop.GmbID/DC.identifier">gmb-2025-382401</meta:user-defined>
    <meta:user-defined meta:name="OVERHEIDop.versieInformatie"/>
  </office:meta>
</office:document-meta>
</file>