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nieuwe schuur aan Oudendijk 92, 4285 WL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nieuwe schuur aan Oudendijk 92, 4285 WL Woudrichem (2025-02761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8-2025. De gemeente neemt daarover waarschijnlijk voor 24-10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8240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0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0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7611</meta:user-defined>
    <meta:user-defined meta:name="DCTERMS.abstract">nwe schuur</meta:user-defined>
    <dc:language>nl</dc:language>
    <meta:user-defined meta:name="OVERHEIDop.locatietype/OVERHEIDop.gebiedsmarkering">Punt</meta:user-defined>
    <meta:user-defined meta:name="DC.title">Gemeente Altena - Aanvraag vergunning voor het realiseren van een nieuwe schuur aan Oudendijk 92, 4285 WL Woudriche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400</meta:user-defined>
    <meta:user-defined meta:name="OVERHEIDop.GmbID/DC.identifier">gmb-2025-382400</meta:user-defined>
    <meta:user-defined meta:name="OVERHEIDop.versieInformatie"/>
  </office:meta>
</office:document-meta>
</file>