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87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(Mama's Wok)</text:p>
            <text:p text:style-name="common-al">Zaakadres: Amstelveenseweg 87-H 1075VW Amsterdam</text:p>
            <text:p text:style-name="common-al">Datum ontvangst: 06-07-2025</text:p>
            <text:p text:style-name="common-al">Zaaknummer: Z2025-029101</text:p>
            <text:p text:style-name="common-al">DSO-nummer: 2025070600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9101</meta:user-defined>
    <meta:user-defined meta:name="DCTERMS.abstract">Amstelveenseweg 87-H - Gevelreclame (Mama's Wo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87-H 1075VW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99</meta:user-defined>
    <meta:user-defined meta:name="OVERHEIDop.GmbID/DC.identifier">gmb-2025-382399</meta:user-defined>
    <meta:user-defined meta:name="OVERHEIDop.versieInformatie"/>
  </office:meta>
</office:document-meta>
</file>