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Zuidelijke Wandelweg 39 1079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zelfstadige woonruimten uit één zelfstandige woonruimte op de locatie Zuidelijke Wandelweg 39  </text:p>
            <text:p text:style-name="common-al">Zaakadres: Zuidelijke Wandelweg 39 1079RK Amsterdam</text:p>
            <text:p text:style-name="common-al">Datum ontvangst: 14-07-2025</text:p>
            <text:p text:style-name="common-al">Zaaknummer: Z2025-03036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39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9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9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0361</meta:user-defined>
    <meta:user-defined meta:name="DCTERMS.abstract">het vormen van twee zelfstadige woonruimten uit één zelfstandige woonruimte op de locatie Zuidelijke Wandelweg 39  </meta:user-defined>
    <dc:language>nl</dc:language>
    <meta:user-defined meta:name="OVERHEIDop.locatietype/OVERHEIDop.gebiedsmarkering">Punt</meta:user-defined>
    <meta:user-defined meta:name="DC.title">Aanvraag woonvormingsvergunning Zuidelijke Wandelweg 39 1079RK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398</meta:user-defined>
    <meta:user-defined meta:name="OVERHEIDop.GmbID/DC.identifier">gmb-2025-382398</meta:user-defined>
    <meta:user-defined meta:name="OVERHEIDop.versieInformatie"/>
  </office:meta>
</office:document-meta>
</file>