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COUNTRY &amp; WESTERN FESTIVAL HEECHEIN 2 T/M 42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Country &amp; Western Festival op 6 september 2025 op de locatie Heechein 2 t/m 42 te Akkrum (28-8-202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239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9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9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VERLENING EVENEMENTENVERGUNNING, COUNTRY &amp; WESTERN FESTIVAL HEECHEIN 2 T/M 42 AKKRUM</meta:user-defined>
    <meta:user-defined meta:name="DCTERMS.W3CDTF/DCTERMS.available">2025-09-03</meta:user-defined>
    <meta:user-defined meta:name="DCTERMS.W3CDTF/OVERHEIDop.jaargang">2025</meta:user-defined>
    <meta:user-defined meta:name="OVERHEIDop.publicationIssue">382397</meta:user-defined>
    <meta:user-defined meta:name="OVERHEIDop.GmbID/DC.identifier">gmb-2025-382397</meta:user-defined>
    <meta:user-defined meta:name="OVERHEIDop.versieInformatie"/>
  </office:meta>
</office:document-meta>
</file>