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ouwen van een bedrijfsruimte aan Rijksweg Zuid 8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ijksweg Zuid 80, 6102 XZ te Echt / Echt-Susteren / bekendgemaakt op 27 augustus 2025 / het herbouwen van een bedrijfsruimte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3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bedrijfsruimte aan Rijksweg Zuid 80 te Echt</meta:user-defined>
    <meta:user-defined meta:name="DCTERMS.W3CDTF/DCTERMS.available">2025-09-04</meta:user-defined>
    <meta:user-defined meta:name="DCTERMS.W3CDTF/OVERHEIDop.jaargang">2025</meta:user-defined>
    <meta:user-defined meta:name="OVERHEIDop.publicationIssue">382396</meta:user-defined>
    <meta:user-defined meta:name="OVERHEIDop.GmbID/DC.identifier">gmb-2025-382396</meta:user-defined>
    <meta:user-defined meta:name="OVERHEIDop.versieInformatie"/>
  </office:meta>
</office:document-meta>
</file>