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bb2de7-0004-4c84-91f3-af04f79b0d18.png" manifest:media-type="image/x-eps"/>
  <manifest:file-entry manifest:full-path="Pictures/Afbeelding2i99985d55-4765-471e-9688-bf25a5cc6f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autodeelplaats van Greenwheels aan het Soendastraat ter hoogte van no. 6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222</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Soendastraat gelegen is binnen de bebouwde kom van Haarlem;</text:p>
            <text:p text:style-name="common-al">dat de Soendastraat in beheer is bij de gemeente Haarlem;</text:p>
            <text:p text:style-name="common-al">dat de Soendastraat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Soendastraat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Soendastraat ter hoogte van no. 6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Soendastraat ter hoogte van no. 6. </text:p>
            <text:p text:style-name="common-al"/>
            <text:p text:style-name="common-al">
            <text:span text:style-name="nadrukvet">Situatieschets:</text:span>
            <text:span text:style-name="nadrukvet"/>
          </text:p>
            <text:p text:style-name="common-al">
            <draw:frame><draw:text-box><text:section text:name="plaatje_id1-3-2-2-1-43-1" text:style-name="plaatje">
              <text:p text:style-name="illustratie_id1-3-2-2-1-43-1-1"><draw:frame draw:style-name="illustratie_id1-3-2-2-1-43-1-1" text:anchor-type="paragraph" svg:width="153mm" svg:height="83.71698113207546mm"><draw:image xlink:href="Pictures/Afbeelding1i7cbb2de7-0004-4c84-91f3-af04f79b0d18.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96.13018867924528mm"><draw:image xlink:href="Pictures/Afbeelding2i99985d55-4765-471e-9688-bf25a5cc6fe3.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9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9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9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Soend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222</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het Soendastraat ter hoogte van no. 6 in Haarlem</meta:user-defined>
    <meta:user-defined meta:name="DCTERMS.W3CDTF/DCTERMS.available">2025-09-03</meta:user-defined>
    <meta:user-defined meta:name="DCTERMS.W3CDTF/OVERHEIDop.jaargang">2025</meta:user-defined>
    <meta:user-defined meta:name="OVERHEIDop.publicationIssue">382395</meta:user-defined>
    <meta:user-defined meta:name="OVERHEIDop.GmbID/DC.identifier">gmb-2025-382395</meta:user-defined>
    <meta:user-defined meta:name="OVERHEIDop.versieInformatie"/>
  </office:meta>
</office:document-meta>
</file>