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dijk 100, 1521 PE Wormerveer, De Pijl Wormerveer - het bouwen van 55 appartementen en 1 ateli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428 - het bouwen van 55 appartementen en 1 atelierwoning - op de locatie Noorddijk 100, 1521 PE Wormerveer, De Pijl Wormerveer</text:p>
            <text:p text:style-name="common-al">
            
          </text:p>
            <text:p text:style-name="common-al">Aanvraag ontvangen: 21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239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4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Noorddijk 100, 1521 PE Wormerveer, De Pijl Wormerveer - het bouwen van 55 appartementen en 1 atelierwo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93</meta:user-defined>
    <meta:user-defined meta:name="OVERHEIDop.GmbID/DC.identifier">gmb-2025-382393</meta:user-defined>
    <meta:user-defined meta:name="OVERHEIDop.versieInformatie"/>
  </office:meta>
</office:document-meta>
</file>