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72ab53-c480-414b-bcc8-9990c5ff932b.png" manifest:media-type="image/x-eps"/>
  <manifest:file-entry manifest:full-path="Pictures/Afbeelding2i67d0e5b4-42b5-48dc-9838-b7fefc4143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Kenaustraat nabij no. 1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21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Kenaustraat gelegen is binnen de bebouwde kom van Haarlem;</text:p>
            <text:p text:style-name="common-al">dat de Kenaustraat in beheer is bij de gemeente Haarlem;</text:p>
            <text:p text:style-name="common-al">dat de Kenau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Kenau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Kenaustraat nabij no. 1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Kenaustraat nabij no. 1.</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5.2566037735849mm"><draw:image xlink:href="Pictures/Afbeelding1idb72ab53-c480-414b-bcc8-9990c5ff932b.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76.69245283018867mm"><draw:image xlink:href="Pictures/Afbeelding2i67d0e5b4-42b5-48dc-9838-b7fefc41432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Ken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210</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Kenaustraat nabij no. 1 in Haarlem</meta:user-defined>
    <meta:user-defined meta:name="DCTERMS.W3CDTF/DCTERMS.available">2025-09-03</meta:user-defined>
    <meta:user-defined meta:name="DCTERMS.W3CDTF/OVERHEIDop.jaargang">2025</meta:user-defined>
    <meta:user-defined meta:name="OVERHEIDop.publicationIssue">382391</meta:user-defined>
    <meta:user-defined meta:name="OVERHEIDop.GmbID/DC.identifier">gmb-2025-382391</meta:user-defined>
    <meta:user-defined meta:name="OVERHEIDop.versieInformatie"/>
  </office:meta>
</office:document-meta>
</file>