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ensterweg 17, 9971BA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5 een aanvraag ontvangen voor het verbouwen en verduurzamen van de woning op de locatie Elensterweg 17, 9971BA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3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het verbouwen en verduurzamen van de woning, Elensterweg 17, 9971BA Ulrum (27 januari 2025)</meta:user-defined>
    <dc:language>nl</dc:language>
    <meta:user-defined meta:name="OVERHEIDop.locatietype/OVERHEIDop.gebiedsmarkering">Vlak</meta:user-defined>
    <meta:user-defined meta:name="DC.title">Ontvangst aanvraag omgevingsvergunning, Elensterweg 17, 9971BA Ulr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39</meta:user-defined>
    <meta:user-defined meta:name="OVERHEIDop.GmbID/DC.identifier">gmb-2025-38239</meta:user-defined>
    <meta:user-defined meta:name="OVERHEIDop.versieInformatie"/>
  </office:meta>
</office:document-meta>
</file>