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Heerkensdreef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9-2025 een aanvraag omgevingsvergunning ontvangen.</text:p>
            <text:p text:style-name="common-al">Het betreft een aanvraag op locatie bij Past. Heerkensdreef 5552BG Valkenswaard met omschrijving "kappen boom bij voetbalvelden" en zaaknummer <text:span text:style-name="nadrukvet">368632</text:span>.</text:p>
            <text:p text:style-name="common-al">De zaak is geregistreerd onder nummer 36863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238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8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8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8632</meta:user-defined>
    <meta:user-defined meta:name="DCTERMS.abstract">kappen boom bij voetbalvelden, Past. Heerkensdree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t. Heerkensdreef 5552BG Valkenswaar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86</meta:user-defined>
    <meta:user-defined meta:name="OVERHEIDop.GmbID/DC.identifier">gmb-2025-382386</meta:user-defined>
    <meta:user-defined meta:name="OVERHEIDop.versieInformatie"/>
  </office:meta>
</office:document-meta>
</file>