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b154d2-33c5-482b-a803-5af93b08b394.png" manifest:media-type="image/x-eps"/>
  <manifest:file-entry manifest:full-path="Pictures/Afbeelding2ica7690e8-489b-4eb2-bb7f-88e10b24ec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autodeelplaats van Greenwheels aan de Gedempte Schalk Burgergracht ter hoogte van no. 42A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7206</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Gedempte Schalk Burgergracht gelegen is binnen de bebouwde kom van Haarlem;</text:p>
            <text:p text:style-name="common-al">dat de Gedempte Schalk Burgergracht in beheer is bij de gemeente Haarlem;</text:p>
            <text:p text:style-name="common-al">dat de Gedempte Schalk Burgergracht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Gedempte Schalk Burgergracht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de Gedempte Schalk Burgergracht ter hoogte van no. 42A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
            <text:span text:style-name="nadrukvet">Het besluit:</text:span>
          </text:p>
            <text:p text:style-name="common-al">Het college van burgemeester en wethouders van Haarlem besluit:</text:p>
            <text:p text:style-name="common-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de Gedempte Schalk Burgergracht ter hoogte van no. 42A.</text:p>
            <text:p text:style-name="common-al"/>
            <text:p text:style-name="common-al">
            <text:span text:style-name="nadrukvet">Situatieschets:</text:span>
            <text:span text:style-name="nadrukvet"/>
          </text:p>
            <text:p text:style-name="common-al">
            <draw:frame><draw:text-box><text:section text:name="plaatje_id1-3-2-2-1-43-1" text:style-name="plaatje">
              <text:p text:style-name="illustratie_id1-3-2-2-1-43-1-1"><draw:frame draw:style-name="illustratie_id1-3-2-2-1-43-1-1" text:anchor-type="paragraph" svg:width="153mm" svg:height="85.54528301886792mm"><draw:image xlink:href="Pictures/Afbeelding1i9fb154d2-33c5-482b-a803-5af93b08b394.png" xlink:type="simple"/></draw:frame></text:p>
            </text:section></draw:text-box></draw:frame>
            <text:span text:style-name="nadrukvet"/>
          </text:p>
            <text:p text:style-name="common-al">
            <draw:frame><draw:text-box><text:section text:name="plaatje_id1-3-2-2-1-44-1" text:style-name="plaatje">
              <text:p text:style-name="illustratie_id1-3-2-2-1-44-1-1"><draw:frame draw:style-name="illustratie_id1-3-2-2-1-44-1-1" text:anchor-type="paragraph" svg:width="153mm" svg:height="99.78679245283017mm"><draw:image xlink:href="Pictures/Afbeelding2ica7690e8-489b-4eb2-bb7f-88e10b24ec7b.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2 augustus 2025 te Haarlem</text:span></text:p>
            <text:p><text:span text:style-name="functie">Namens het college van burgemeester en wethouders van Haarlem,</text:span></text:p>
            <text:p><text:span text:style-name="functie"/></text:p>
            <text:p><text:span text:style-name="functie"/></text:p>
            <text:p><text:span text:style-name="functie">Ing. Dilshad Jabar</text:span></text:p>
            <text:p><text:span text:style-name="functie">Afdelingsmanager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38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8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8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Gedempte Schalk Burgergrach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557206</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Gedempte Schalk Burgergracht ter hoogte van no. 42A in Haarlem</meta:user-defined>
    <meta:user-defined meta:name="DCTERMS.W3CDTF/DCTERMS.available">2025-09-03</meta:user-defined>
    <meta:user-defined meta:name="DCTERMS.W3CDTF/OVERHEIDop.jaargang">2025</meta:user-defined>
    <meta:user-defined meta:name="OVERHEIDop.publicationIssue">382385</meta:user-defined>
    <meta:user-defined meta:name="OVERHEIDop.GmbID/DC.identifier">gmb-2025-382385</meta:user-defined>
    <meta:user-defined meta:name="OVERHEIDop.versieInformatie"/>
  </office:meta>
</office:document-meta>
</file>