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3a8ac0-449d-42ef-896e-9dad9a04c72d.png" manifest:media-type="image/x-eps"/>
  <manifest:file-entry manifest:full-path="Pictures/Afbeelding2i1513df3d-6270-4b1f-9523-4aaf499cd3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Westergracht nabij no. 17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20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Westergracht gelegen is binnen de bebouwde kom van Haarlem;</text:p>
            <text:p text:style-name="common-al">dat de Westergracht in beheer is bij de gemeente Haarlem;</text:p>
            <text:p text:style-name="common-al">dat de Westergrach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Westergrach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Westergracht nabij no. 17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Westergracht nabij no. 17.</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85.93018867924528mm"><draw:image xlink:href="Pictures/Afbeelding1i983a8ac0-449d-42ef-896e-9dad9a04c72d.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87.56603773584905mm"><draw:image xlink:href="Pictures/Afbeelding2i1513df3d-6270-4b1f-9523-4aaf499cd3a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Wester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202</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Westergracht nabij no. 17 in Haarlem</meta:user-defined>
    <meta:user-defined meta:name="DCTERMS.W3CDTF/DCTERMS.available">2025-09-03</meta:user-defined>
    <meta:user-defined meta:name="DCTERMS.W3CDTF/OVERHEIDop.jaargang">2025</meta:user-defined>
    <meta:user-defined meta:name="OVERHEIDop.publicationIssue">382381</meta:user-defined>
    <meta:user-defined meta:name="OVERHEIDop.GmbID/DC.identifier">gmb-2025-382381</meta:user-defined>
    <meta:user-defined meta:name="OVERHEIDop.versieInformatie"/>
  </office:meta>
</office:document-meta>
</file>