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549297-1d59-4aeb-a541-fc39236c54bb.png" manifest:media-type="image/x-eps"/>
  <manifest:file-entry manifest:full-path="Pictures/Afbeelding2ib1a17124-c3f4-447f-8b88-2ad857ed5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Lakenkopersstraat ter hoogte van de Van Eeden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4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Lakenkopersstraat gelegen is binnen de bebouwde kom van Haarlem;</text:p>
            <text:p text:style-name="common-al">dat de Lakenkopersstraat in beheer is bij de gemeente Haarlem;</text:p>
            <text:p text:style-name="common-al">dat de Lakenkopers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Lakenkopers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Lakenkopersstraat nabij no. 18, ter hoogte van de Van Eedenstraat,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Lakenkopersstraat nabij no. 18, ter hoogte van de Van Eedenstraat. </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73773584905659mm"><draw:image xlink:href="Pictures/Afbeelding1i4a549297-1d59-4aeb-a541-fc39236c54bb.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92.7622641509434mm"><draw:image xlink:href="Pictures/Afbeelding2ib1a17124-c3f4-447f-8b88-2ad857ed547e.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Lakenkopersstraat ter hoogte van de Van E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44</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Lakenkopersstraat ter hoogte van de Van Eedenstraat in Haarlem</meta:user-defined>
    <meta:user-defined meta:name="DCTERMS.W3CDTF/DCTERMS.available">2025-09-03</meta:user-defined>
    <meta:user-defined meta:name="DCTERMS.W3CDTF/OVERHEIDop.jaargang">2025</meta:user-defined>
    <meta:user-defined meta:name="OVERHEIDop.publicationIssue">382372</meta:user-defined>
    <meta:user-defined meta:name="OVERHEIDop.GmbID/DC.identifier">gmb-2025-382372</meta:user-defined>
    <meta:user-defined meta:name="OVERHEIDop.versieInformatie"/>
  </office:meta>
</office:document-meta>
</file>