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olbergstraat 26, 5555K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5 een besluit genomen op de aanvraag voor een omgevingsvergunning met zaaknummer <text:span text:style-name="nadrukvet">363436</text:span>.</text:p>
            <text:p text:style-name="common-al">De zaak betreft locatie Wolbergstraat 26 5555KE Valkenswaard en heeft de omschrijving "kappen Kastanje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2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3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3436</meta:user-defined>
    <meta:user-defined meta:name="DCTERMS.abstract">kappen Kastanje boom, Wolbergstraat 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Wolbergstraat 26, 5555KE Valkensw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68</meta:user-defined>
    <meta:user-defined meta:name="OVERHEIDop.GmbID/DC.identifier">gmb-2025-382368</meta:user-defined>
    <meta:user-defined meta:name="OVERHEIDop.versieInformatie"/>
  </office:meta>
</office:document-meta>
</file>