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19-2 1079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middel van een muurdoorbraak op de tweede verdieping met behoud van bestemming tot één woning.</text:p>
            <text:p text:style-name="common-al">Besluit: verleend</text:p>
            <text:p text:style-name="common-al">Besluit verzonden op: 01-09-2025</text:p>
            <text:p text:style-name="common-al">Zaakadres: Victorieplein 19-2 1079KL Amsterdam</text:p>
            <text:p text:style-name="common-al">Zaaknummer: Z2025-023283</text:p>
            <text:p text:style-name="common-al">DSO-nummer: 2025052801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3</meta:user-defined>
    <meta:user-defined meta:name="DCTERMS.abstract">veranderen van de indeling door middel van een muurdoorbraak op de tweed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ctorieplein 19-2 1079KL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66</meta:user-defined>
    <meta:user-defined meta:name="OVERHEIDop.GmbID/DC.identifier">gmb-2025-382366</meta:user-defined>
    <meta:user-defined meta:name="OVERHEIDop.versieInformatie"/>
  </office:meta>
</office:document-meta>
</file>