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cd4e2e-6f2e-449b-be43-935612588b92.png" manifest:media-type="image/x-eps"/>
  <manifest:file-entry manifest:full-path="Pictures/Afbeelding2i63f1f358-d22a-4ae4-a706-0ca86095f6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Henri Dunantstraat ter hoogte van de kruising met de Bernadottelaa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09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enri Dunantstraat gelegen is binnen de bebouwde kom van Haarlem;</text:p>
            <text:p text:style-name="common-al">dat de Henri Dunantstraat in beheer is bij de gemeente Haarlem;</text:p>
            <text:p text:style-name="common-al">dat de Henri Dunant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Henri Dunant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Henri Dunantstraat, ter hoogte van de kruising met de Bernadottelaan, ter hoogte van de zijgevel van Bernadottelaan 63,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Henri Dunantstraat ter hoogte van de kruising met de Bernadottelaan, ter hoogte van de zijgevel van Bernadottelaan 63.</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93018867924528mm"><draw:image xlink:href="Pictures/Afbeelding1ibccd4e2e-6f2e-449b-be43-935612588b92.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9.8754716981132mm"><draw:image xlink:href="Pictures/Afbeelding2i63f1f358-d22a-4ae4-a706-0ca86095f608.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Henri Dunantstraat ter hoogte van de kruising met de Bernadot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096</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Henri Dunantstraat ter hoogte van de kruising met de Bernadottelaan in Haarlem</meta:user-defined>
    <meta:user-defined meta:name="DCTERMS.W3CDTF/DCTERMS.available">2025-09-03</meta:user-defined>
    <meta:user-defined meta:name="DCTERMS.W3CDTF/OVERHEIDop.jaargang">2025</meta:user-defined>
    <meta:user-defined meta:name="OVERHEIDop.publicationIssue">382365</meta:user-defined>
    <meta:user-defined meta:name="OVERHEIDop.GmbID/DC.identifier">gmb-2025-382365</meta:user-defined>
    <meta:user-defined meta:name="OVERHEIDop.versieInformatie"/>
  </office:meta>
</office:document-meta>
</file>