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gemeente Zwolle, TAM-omgevingsplan Hoofdstuk 22a, Weezenlanden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16.30 van de Omgevingswet en artikel 3:12 van de Algemene wet bestuursrecht bekend dat het ontwerp wijzigingsbesluit omgevingsplan gemeente Zwolle TAM-omgevingsplan Hoofdstuk 22a voor Weezenlanden Noord, met ingang van 5 september 2025 gedurende zes weken tot en met 16 oktober 2025 voor een ieder <text:span text:style-name="nadrukvet">ter inzage</text:span> ligt. </text:p>
            <text:p text:style-name="common-al">Tijdens de periode van ter inzage legging is het wijzigingsbesluit omgevingsplan te raadplegen op de website Omgevingsloket Regels op de kaart:</text:p>
            <text:p text:style-name="common-al">
            <text:a xlink:href="https://omgevingswet.overheid.nl/regels-op-de-kaart/zoeken/document" xlink:type="simple">https://omgevingswet.overheid.nl/regels-op-de-kaart/zoeken/document</text:a>
          </text:p>
            <text:p text:style-name="common-al">door bij Document zoeken, te zoeken naar plannummer: NL.IMRO.0193.TAMh22a-0003</text:p>
            <text:p text:style-name="common-al">De bronbestanden zijn beschikbaar via: </text:p>
            <text:p text:style-name="common-al">
            <text:a xlink:href="https://eur04.safelinks.protection.outlook.com/?url=https%3A%2F%2Fdigitaleplannen.nl%2F0193%2F7FF8A679-23AA-44A3-9C6A-7F007964D4EA%2F&amp;data=05%7C02%7C%7C125db8ca4ca442f2adcc08dde9534c3b%7C19dea41c63e941268596ff22f8184216%7C0%7C0%7C638923266171303035%7CUnknown%7CTWFpbGZsb3d8eyJFbXB0eU1hcGkiOnRydWUsIlYiOiIwLjAuMDAwMCIsIlAiOiJXaW4zMiIsIkFOIjoiTWFpbCIsIldUIjoyfQ%3D%3D%7C0%7C%7C%7C&amp;sdata=mtEfOMnMK1ralsVzjvZqYdJpE%2BGlkWPKvWglYc018o8%3D&amp;reserved=0" xlink:type="simple">https://digitaleplannen.nl/0193/7FF8A679-23AA-44A3-9C6A-7F007964D4EA/</text:a>
          </text:p>
            <text:p text:style-name="common-al">Een ieder kan op het Stadskantoor (Lübeckplein 2) het digitale plan raadplegen. Bij de balie is een computer beschikbaar waarop het plan kan worden ingezien. U kunt hiervoor een afspraak maken met E. Boogmans (tel. 06 25778249).</text:p>
            <text:p text:style-name="common-al">Het Stadskantoor is geopend op maandag, dinsdag, woensdag en vrijdag van 9.00 tot 17.00 uur en op donderdag van 9.00 tot 19.00 uur.</text:p>
            <text:p text:style-name="tussenkopcur">Wijzigingsgebied en doelstelling van het wijzigingsbesluit omgevingsplan</text:p>
            <text:p text:style-name="common-al">Het wijzigingsbesluit omgevingsplan gaat over de locatie Weezenlanden Noord. Het wijzigingsgebied wordt globaal begrensd door het Almelose kanaal in het noordoosten, de Luttenbergstraat in het zuidoosten, de Schuurmanstraat in het zuidwesten en de Wiecherlinckstraat in het noordwesten.</text:p>
            <text:p text:style-name="common-al">De wijziging van het omgevingsplan betreft de gebiedsontwikkeling Weezenlanden Noord, welke momenteel in uitvoering is. Deze ontwikkeling voorziet in de sloop van de bestaande woongebouwen en de nieuwbouw van ruim 500 woningen en circa 2.250 m² nieuwe (commerciële) voorzieningen. Met de wijziging van het omgevingsplan wordt, aanvullend hierop, de realisatie van zo'n 100 extra woningen en de nieuwbouw van een mobiliteitshub mogelijk gemaakt.</text:p>
            <text:p text:style-name="common-al">De mobiliteitshub betreft een gebouwde (grotendeels ondergrondse) parkeervoorziening voor auto en fiets en andere vervoersmiddelen met bijbehorende activiteiten, zoals deelmobiliteit, fietsreparatie, pakketkluizen, ontmoetingsplekken, verblijfsruimten en een gemakswinkel. De mobiliteitshub zal maximaal 600 parkeerplaatsen en 800 m2 aan bijbehorende activiteiten omvatten.</text:p>
            <text:p text:style-name="common-al">Gedurende genoemde termijn van <text:span text:style-name="nadrukvet">terinzagelegging</text:span> kan een ieder schriftelijk zijn zienswijze over het ontwerp omgevingsplan naar voren brengen bij de gemeenteraad, <text:span text:style-name="nadrukvet">Afdeling Ruimtelijke Planvorming,</text:span><text:span text:style-name="nadrukvet">t.a.v. E. Boogmans</text:span><text:span text:style-name="nadrukvet">,</text:span><text:span text:style-name="nadrukvet">P</text:span><text:span text:style-name="nadrukvet">ostbus 10007, 8000 GA Zwolle</text:span>.</text:p>
            <text:p text:style-name="common-al">Ook bestaat de mogelijkheid voor een ieder om gedurende genoemde termijn zijn zienswijze mondeling naar voren te brengen. Indien u van deze mogelijkheid gebruik wilt maken dient u voor 14 oktober 2025 een afspraak te maken met E. Boogmans (tel. 06 25778249, <text:a xlink:href="mailto:e.boogmans@zwolle.nl" xlink:type="simple">e.boogmans@zwolle.nl</text:a>).</text:p>
            <text:p text:style-name="common-al">Wij maken u erop attent dat tegen de vaststelling van de wijziging van het Omgevingsplan beroep aangetekend kan word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36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a-00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wijzigingsbesluit omgevingsplan gemeente Zwolle, TAM-omgevingsplan Hoofdstuk 22a, Weezenlanden Noord</meta:user-defined>
    <meta:user-defined meta:name="DCTERMS.W3CDTF/DCTERMS.available">2025-09-04</meta:user-defined>
    <meta:user-defined meta:name="DCTERMS.W3CDTF/OVERHEIDop.jaargang">2025</meta:user-defined>
    <meta:user-defined meta:name="OVERHEIDop.publicationIssue">382363</meta:user-defined>
    <meta:user-defined meta:name="OVERHEIDop.GmbID/DC.identifier">gmb-2025-382363</meta:user-defined>
    <meta:user-defined meta:name="OVERHEIDop.versieInformatie"/>
  </office:meta>
</office:document-meta>
</file>