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6af1ad-3575-463c-a391-0d40f565370f.png" manifest:media-type="image/x-eps"/>
  <manifest:file-entry manifest:full-path="Pictures/Afbeelding2i9bf4ef62-7c18-4214-b38c-a20e371433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Floresstraat ter hoogte van kruising met de Spaarndamseweg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06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Floresstraat gelegen is binnen de bebouwde kom van Haarlem;</text:p>
            <text:p text:style-name="common-al">dat de Floresstraat in beheer is bij de gemeente Haarlem;</text:p>
            <text:p text:style-name="common-al">dat de Flores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Flores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Floresstraat, ter hoogte van de kruising met de Spaarndamseweg,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Floresstraat ter hoogte van de kruising met de Spaarndamseweg.</text:p>
              </text:list-item>
            </text:list>
            <text:p text:style-name="tussenkopcur">Situatieschets: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5.44905660377358mm"><draw:image xlink:href="Pictures/Afbeelding1i1c6af1ad-3575-463c-a391-0d40f565370f.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88.04716981132074mm"><draw:image xlink:href="Pictures/Afbeelding2i9bf4ef62-7c18-4214-b38c-a20e371433a1.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p><text:span text:style-name="functie"/></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Floresstraat ter hoogte van kruising met de Spaarndam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067</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Floresstraat ter hoogte van kruising met de Spaarndamseweg in Haarlem</meta:user-defined>
    <meta:user-defined meta:name="DCTERMS.W3CDTF/DCTERMS.available">2025-09-03</meta:user-defined>
    <meta:user-defined meta:name="DCTERMS.W3CDTF/OVERHEIDop.jaargang">2025</meta:user-defined>
    <meta:user-defined meta:name="OVERHEIDop.publicationIssue">382362</meta:user-defined>
    <meta:user-defined meta:name="OVERHEIDop.GmbID/DC.identifier">gmb-2025-382362</meta:user-defined>
    <meta:user-defined meta:name="OVERHEIDop.versieInformatie"/>
  </office:meta>
</office:document-meta>
</file>