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wijderen van 1 laagspanningskabel en het leggen van 4 nieuwe op locatie Opweg 37 a, 2871 N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5 heeft de gemeente een aanvraag omgevingsvergunning ontvangen voor het verwijderen van 1 laagspanningskabel en het leggen van 4 nieuwe op locatie Opweg 37 a, 2871 NH Schoonhoven. De aanvraag is geregistreerd onder zaaknummer 193116995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23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9562</meta:user-defined>
    <dc:language>nl</dc:language>
    <meta:user-defined meta:name="OVERHEIDop.locatietype/OVERHEIDop.gebiedsmarkering">Punt</meta:user-defined>
    <meta:user-defined meta:name="DC.title">Kennisgeving ontvangst aanvraag omgevingsvergunning voor het verwijderen van 1 laagspanningskabel en het leggen van 4 nieuwe op locatie Opweg 37 a, 2871 NH Schoon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61</meta:user-defined>
    <meta:user-defined meta:name="OVERHEIDop.GmbID/DC.identifier">gmb-2025-382361</meta:user-defined>
    <meta:user-defined meta:name="OVERHEIDop.versieInformatie"/>
  </office:meta>
</office:document-meta>
</file>