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9, 4461HZ Goes - Besluit op aanvraag Exploitatievergunning horecabedrijf voor actualiseren exploitatievergunning Snack 197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september 2025 een Exploitatievergunning horecabedrijf heeft verleend voor actualiseren exploitatievergunning Snack 1977 op de locatie Singelstraat 19, 4461HZ Goes. Het besluit is geregistreerd onder nummer Z2025-00002097 / B2025-00000708.</text:p>
            <text:p text:style-name="common-al">
            <text:span text:style-name="nadrukvet">Procedure</text:span>
          </text:p>
            <text:p text:style-name="last-al">Tegen een verleende vergunning kunnen belanghebbenden tot en met 13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23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97</meta:user-defined>
    <meta:user-defined meta:name="DCTERMS.abstract">Singelstraat 19, 4461HZ Goes - Besluit op aanvraag Exploitatievergunning horecabedrijf voor actualiseren exploitatievergunning Snack 1977</meta:user-defined>
    <dc:language>nl</dc:language>
    <meta:user-defined meta:name="OVERHEIDop.locatietype/OVERHEIDop.gebiedsmarkering">Punt</meta:user-defined>
    <meta:user-defined meta:name="DC.title">Singelstraat 19, 4461HZ Goes - Besluit op aanvraag Exploitatievergunning horecabedrijf voor actualiseren exploitatievergunning Snack 1977</meta:user-defined>
    <meta:user-defined meta:name="DCTERMS.W3CDTF/DCTERMS.available">2025-09-03</meta:user-defined>
    <meta:user-defined meta:name="DCTERMS.W3CDTF/OVERHEIDop.jaargang">2025</meta:user-defined>
    <meta:user-defined meta:name="OVERHEIDop.publicationIssue">382360</meta:user-defined>
    <meta:user-defined meta:name="OVERHEIDop.GmbID/DC.identifier">gmb-2025-382360</meta:user-defined>
    <meta:user-defined meta:name="OVERHEIDop.versieInformatie"/>
  </office:meta>
</office:document-meta>
</file>