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berging en het maken van een doorbraak, Akkrumerraklaan 2, 3544TR Utrecht, GU-Z2025-0024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rumerraklaan 2, 3544TR Utrecht</text:p>
            <text:p text:style-name="common-al">GU-Z2025-0024388</text:p>
            <text:p text:style-name="common-al">Toelichting: het vergroten van een berging en het maken van een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3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388</meta:user-defined>
    <meta:user-defined meta:name="DCTERMS.abstract">Toelichting: het vergroten van een berging en het maken van een doorbraak</meta:user-defined>
    <dc:language>nl</dc:language>
    <meta:user-defined meta:name="OVERHEIDop.locatietype/OVERHEIDop.gebiedsmarkering">Vlak</meta:user-defined>
    <meta:user-defined meta:name="DC.title">Verleende Omgevingsvergunning, het vergroten van een berging en het maken van een doorbraak, Akkrumerraklaan 2, 3544TR Utrecht, GU-Z2025-0024388</meta:user-defined>
    <meta:user-defined meta:name="OVERHEIDop.datumEindeReactietermijn">2025-10-13</meta:user-defined>
    <meta:user-defined meta:name="OVERHEIDop.terinzageleggingBG">https://jeleefomgeving.nl/inzien/002220647/e8163b65-aa8b-4387-ba8d-2dc107de594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59</meta:user-defined>
    <meta:user-defined meta:name="OVERHEIDop.GmbID/DC.identifier">gmb-2025-382359</meta:user-defined>
    <meta:user-defined meta:name="OVERHEIDop.versieInformatie"/>
  </office:meta>
</office:document-meta>
</file>