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70, Henry Dunantweg 109, 7161W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nry Dunantweg 109, 7161WB Neede, slopen en nieuw bouwen schuur, Z2025-00001270 (beslistermijn tot 22 nov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23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Betreft: Beschikking verlenging beslistermijn op locatie Henry Dunantweg 109, 7161WB Neede</meta:user-defined>
    <dc:language>nl</dc:language>
    <meta:user-defined meta:name="OVERHEIDop.locatietype/OVERHEIDop.gebiedsmarkering">Vlak</meta:user-defined>
    <meta:user-defined meta:name="DC.title">Kennisgeving termijnverlenging Z2025-00001270, Henry Dunantweg 109, 7161WB Nee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56</meta:user-defined>
    <meta:user-defined meta:name="OVERHEIDop.GmbID/DC.identifier">gmb-2025-382356</meta:user-defined>
    <meta:user-defined meta:name="OVERHEIDop.versieInformatie"/>
  </office:meta>
</office:document-meta>
</file>