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olwijkstraat 43-1 1059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ing van de indeling op de eerste verdieping (door middel van een muurdoorbraak) met behoud van bestemming daarvan tot wonen.</text:p>
            <text:p text:style-name="common-al">Besluit: verleend</text:p>
            <text:p text:style-name="common-al">Besluit verzonden op: 01-09-2025</text:p>
            <text:p text:style-name="common-al">Zaakadres: Stolwijkstraat 43-1 1059XT Amsterdam</text:p>
            <text:p text:style-name="common-al">Zaaknummer: Z2025-023282</text:p>
            <text:p text:style-name="common-al">DSO-nummer: 20250528020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28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35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82</meta:user-defined>
    <meta:user-defined meta:name="DCTERMS.abstract">verandering van de indeling op de eerste verdieping (door middel van een muurdoorbraak) met behoud van bestemming daarvan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olwijkstraat 43-1 1059XT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55</meta:user-defined>
    <meta:user-defined meta:name="OVERHEIDop.GmbID/DC.identifier">gmb-2025-382355</meta:user-defined>
    <meta:user-defined meta:name="OVERHEIDop.versieInformatie"/>
  </office:meta>
</office:document-meta>
</file>