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a0d0e9-e1bd-4044-b5b2-951488932d52.png" manifest:media-type="image/x-eps"/>
  <manifest:file-entry manifest:full-path="Pictures/Afbeelding2i73bb6961-acb7-485a-8fea-88251ee147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Eksterlaan ter hoogte van de kruising met de Jephta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6996</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Eksterlaan gelegen is binnen de bebouwde kom van Haarlem;</text:p>
            <text:p text:style-name="common-al">dat de Eksterlaan in beheer is bij de gemeente Haarlem;</text:p>
            <text:p text:style-name="common-al">dat de Eksterlaan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Eksterlaan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Eksterlaan, ter hoogte van de kruising met de Jephtastraat, bij de zijgevel van het perceel Jephtastraat 1D,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40">
              <text:list-item text:style-override="id1-3-2-2-1-40-1">
                <text:number>•</text:number>
                <text:p text:style-name="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Eksterlaan, ter hoogte van de kruising met de Jephtastraat, bij de zijgevel van het perceel Jephtastraat 1D,</text:p>
              </text:list-item>
            </text:list>
            <text:p text:style-name="tussenkopcur">Situatieschetsen: </text:p>
            <text:p text:style-name="common-al"/>
            <text:p text:style-name="tussenkopcur"/>
            <text:p text:style-name="common-al">
            <draw:frame><draw:text-box><text:section text:name="plaatje_id1-3-2-2-1-44-1" text:style-name="plaatje">
              <text:p text:style-name="illustratie_id1-3-2-2-1-44-1-1"><draw:frame draw:style-name="illustratie_id1-3-2-2-1-44-1-1" text:anchor-type="paragraph" svg:width="153mm" svg:height="85.73773584905659mm"><draw:image xlink:href="Pictures/Afbeelding1i08a0d0e9-e1bd-4044-b5b2-951488932d52.png" xlink:type="simple"/></draw:frame></text:p>
            </text:section></draw:text-box></draw:frame>
            <text:span text:style-name="nadrukvet"/>
          </text:p>
            <text:p text:style-name="common-al">
            <draw:frame><draw:text-box><text:section text:name="plaatje_id1-3-2-2-1-45-1" text:style-name="plaatje">
              <text:p text:style-name="illustratie_id1-3-2-2-1-45-1-1"><draw:frame draw:style-name="illustratie_id1-3-2-2-1-45-1-1" text:anchor-type="paragraph" svg:width="153mm" svg:height="85.93018867924528mm"><draw:image xlink:href="Pictures/Afbeelding2i73bb6961-acb7-485a-8fea-88251ee1473d.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Eksterlaan ter hoogte van de kruising met de Jepth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6996</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Eksterlaan ter hoogte van de kruising met de Jephtastraat in Haarlem</meta:user-defined>
    <meta:user-defined meta:name="DCTERMS.W3CDTF/DCTERMS.available">2025-09-03</meta:user-defined>
    <meta:user-defined meta:name="DCTERMS.W3CDTF/OVERHEIDop.jaargang">2025</meta:user-defined>
    <meta:user-defined meta:name="OVERHEIDop.publicationIssue">382354</meta:user-defined>
    <meta:user-defined meta:name="OVERHEIDop.GmbID/DC.identifier">gmb-2025-382354</meta:user-defined>
    <meta:user-defined meta:name="OVERHEIDop.versieInformatie"/>
  </office:meta>
</office:document-meta>
</file>