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uitbreiden van de woning met een dakopbouw op het perceel Kruiskamp 64, 3814 PD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uitbreiden van de woning met een dakopbouw op het perceel Kruiskamp 64, 3814 PD Amersfoort</text:span>
          </text:p>
            <text:p text:style-name="common-al">De Gemeente Amersfoort heeft op 28-08-2025 een aanvraag voor een omgevingsvergunning ontvangen voor het uitbreiden van de woning met een dakopbouw op het perceel Kruiskamp 64, 3814 PD Amersfoort, met kenmerk CLZ-00028264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3-10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82353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353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353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8264</meta:user-defined>
    <dc:language>nl</dc:language>
    <meta:user-defined meta:name="OVERHEIDop.locatietype/OVERHEIDop.gebiedsmarkering">Punt</meta:user-defined>
    <meta:user-defined meta:name="DC.title">Ontvangen aanvraag omgevingsvergunning voor het uitbreiden van de woning met een dakopbouw op het perceel Kruiskamp 64, 3814 PD Amersfoort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2353</meta:user-defined>
    <meta:user-defined meta:name="OVERHEIDop.GmbID/DC.identifier">gmb-2025-382353</meta:user-defined>
    <meta:user-defined meta:name="OVERHEIDop.versieInformatie"/>
  </office:meta>
</office:document-meta>
</file>