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9- Wethouder Baggermanlaan en Fatimastraat</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Instellen 30 km zone en aanleggen zebrapaden.</text:p>
            <text:p text:style-name="al"/>
            <text:p text:style-name="al">Afdelingshoofd  Anneloes Waelpoel</text:p>
            <text:p text:style-name="al"/>
            <text:p text:style-name="al">Datum besluit  29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text:number>
                <text:p text:style-name="al">de betreffende locaties wegen zijn als bedoeld in artikel 18, lid 1 onder d van de wvw 1994, in beheer is bij de gemeente Tilburg;</text:p>
              </text:list-item>
              <text:list-item text:style-override="id1-3-2-2-1-5-4">
                <text:number>•</text:number>
                <text:p text:style-name="al">naar aanleiding van diverse verkeersongelukken, meldingen van inwoners over hardrijders en op verzoek van de gemeenteraad besloten is de Wethouder Baggermanlaan aan de noordzijde (tussen brug d’n Ophef en Fatimastraat) opnieuw in te richten met als doel de snelheid terug te brengen van 50 naar 30 km/u en de oversteekbaarheid richting het AaBe complex te verbeteren;</text:p>
              </text:list-item>
              <text:list-item text:style-override="id1-3-2-2-1-5-5">
                <text:number>•</text:number>
                <text:p text:style-name="al">in het ontwerp van de Wethouder Baggermanlaan het wegvak ten noorden van de Fatimastraat over een lengte van ca 180 mtr heringericht wordt naar een zogenaamde GOW30 dmv een duidelijke poortconstructie/overgang met lichte wegversmalling en 30 km/u drempel, zebrapad aan de noordzijde van de Fatimastraat, versmalde rijbaan met open verharding en een plateau nabij de brug;</text:p>
              </text:list-item>
              <text:list-item text:style-override="id1-3-2-2-1-5-6">
                <text:number>•</text:number>
                <text:p text:style-name="al">in overleg met omwonenden is besloten 2 extra zebrapaden aan te brengen in de Fatimastraat bij de school en nabij de supermarkten in de AaBe fabriek. Hier wordt bestaande wegversmalling/chicane vervangen. Tegenover de Aabe fabriek wordt plan Fabriekswartier ontwikkeld met ca 450 woningen, waardoor aantal oversteekbewegingen zullen toenemen;</text:p>
              </text:list-item>
              <text:list-item text:style-override="id1-3-2-2-1-5-7">
                <text:number>•</text:number>
                <text:p text:style-name="al">deze maatregelen worden genomen uit het oogpunt het verzekeren van de veiligheid op de weg; het beschermen van weggebruikers en passagiers; het in stand houden van de weg en het waarborgen van de bruikbaarheid daarvan en het zo veel mogelijk waarborgen van de vrijheid van het verkeer;</text:p>
              </text:list-item>
              <text:list-item text:style-override="id1-3-2-2-1-5-8">
                <text:number>•</text:number>
                <text:p text:style-name="al">er afstemming heeft plaatsgevonden met Arriva; zebrapaden worden op busvriendelijke drempels aangebracht ivm veiligheid/zichtbaarheid;</text:p>
              </text:list-item>
              <text:list-item text:style-override="id1-3-2-2-1-5-9">
                <text:number>•</text:number>
                <text:p text:style-name="al">de gemeente Tilburg met belanghebbenden heeft gecommuniceerd middels bewonersavonden over de geplande aanpassingen aan de openbare ruimte;</text:p>
              </text:list-item>
              <text:list-item text:style-override="id1-3-2-2-1-5-10">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11">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list text:style-name="id1-3-2-2-1-11">
              <text:list-item text:style-override="id1-3-2-2-1-11-1">
                <text:number>•</text:number>
                <text:p text:style-name="al">Het instellen van een 30 km/h zone op het noordelijke deel van de Burgemeester Baggermanlaan dmv het plaatsen van verkeersborden A01(30) (maximumsnelheid 30 km/h) van Bijlage 1 van het Reglement verkeersregels en verkeerstekens;</text:p>
              </text:list-item>
              <text:list-item text:style-override="id1-3-2-2-1-11-2">
                <text:number>•</text:number>
                <text:p text:style-name="al">Het instellen van een verbod voor fietsers dmv het plaatsen van verkeersborden C14  (Gesloten voor fietsen en voor gehandicaptenvoertuigen zonder motor) van Bijlage 1 van het Reglement verkeersregels en verkeerstekens;</text:p>
              </text:list-item>
              <text:list-item text:style-override="id1-3-2-2-1-11-3">
                <text:number>•</text:number>
                <text:p text:style-name="al">Het aanleggen van zebrapaden dmv het plaatsen van verkeersborden L02 (voetgangersoversteekplaats) en bijbehorende markering van Bijlage 1 van het Reglement verkeersregels en verkeerstekens;</text:p>
              </text:list-item>
            </text:list>
            <text:p text:style-name="common-al">zoals is aangegeven op de aan dit besluit gehechte tekening: </text:p>
            <text:p text:style-name="last-al">Rv-2024-Wethouder Baggermanlaan.dgn</text:p>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234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4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4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lburg - 30 km zone en zebrapaden - Wethouder Baggermanlaan en Fatima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C14</meta:user-defined>
    <meta:user-defined meta:name="OVERHEIDop.verkeersbordcode">L2</meta:user-defined>
    <meta:user-defined meta:name="OVERHEIDop.verkeersbordcode">WM1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gistratienummer Vkb-2025-29- Wethouder Baggermanlaan en Fatimastraat</meta:user-defined>
    <meta:user-defined meta:name="DCTERMS.W3CDTF/DCTERMS.available">2025-09-05</meta:user-defined>
    <meta:user-defined meta:name="OVERHEIDop.externeBijlage">Maatregelentekening|exb-2025-32186</meta:user-defined>
    <meta:user-defined meta:name="DCTERMS.W3CDTF/OVERHEIDop.jaargang">2025</meta:user-defined>
    <meta:user-defined meta:name="OVERHEIDop.publicationIssue">382347</meta:user-defined>
    <meta:user-defined meta:name="OVERHEIDop.GmbID/DC.identifier">gmb-2025-382347</meta:user-defined>
    <meta:user-defined meta:name="OVERHEIDop.versieInformatie"/>
  </office:meta>
</office:document-meta>
</file>