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voordeur, Coornhertdreef 6 2353CD Leiderdorp, LDPZ2025-000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Coornhertdreef 6 2353CD Leiderdorp</text:p>
            <text:p text:style-name="common-al">
            <text:span text:style-name="nadrukvet">Zaaknummer:</text:span> LDPZ2025-000251</text:p>
            <text:p text:style-name="common-al">
            <text:span text:style-name="nadrukvet">Datum ontvangst aanvraag:</text:span> 30-08-2025</text:p>
            <text:p text:style-name="common-al">
            <text:span text:style-name="nadrukvet">Omschrijving:</text:span> het vervangen van de voordeur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8234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51</meta:user-defined>
    <meta:user-defined meta:name="DCTERMS.abstract">het vervangen va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voordeur, Coornhertdreef 6 2353CD Leiderdorp, LDPZ2025-000251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44</meta:user-defined>
    <meta:user-defined meta:name="OVERHEIDop.GmbID/DC.identifier">gmb-2025-382344</meta:user-defined>
    <meta:user-defined meta:name="OVERHEIDop.versieInformatie"/>
  </office:meta>
</office:document-meta>
</file>