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bouwobjecten op of aan de weg/openbare plaat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tten-Leur;</text:p>
            <text:p text:style-name="al"/>
            <text:p text:style-name="al">Gelet op artikel 2:10 van de Algemene Plaatselijke Verordening Etten-Leur 2017 (hierna: APV);</text:p>
            <text:p text:style-name="al"/>
            <text:p text:style-name="al">
            <text:span text:style-name="nadrukvet">Overwegende dat: 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in artikel 2:10 van de APV regels zijn opgenomen met betrekking tot het verbod tot het plaatsen van voorwerpen op of aan de weg/openbare plaats;</text:p>
              </text:list-item>
              <text:list-item text:style-override="id1-3-2-1-1-7-2">
                <text:number>2.</text:number>
                <text:p text:style-name="al">het verbod niet geldt voor de voorwerpen zoals genoemd in artikel 2:10 lid 3 APV, mits wordt voldaan aan de nader te stellen regels; </text:p>
              </text:list-item>
              <text:list-item text:style-override="id1-3-2-1-1-7-3">
                <text:number>3.</text:number>
                <text:p text:style-name="al">het verbod tevens niet geldt voor de categorieën voorwerpen die door het college zijn aangewezen op grond van artikel 2.10 lid 3 sub f APV, mits wordt voldaan aan de nader te stellen regels; </text:p>
              </text:list-item>
              <text:list-item text:style-override="id1-3-2-1-1-7-4">
                <text:number>4.</text:number>
                <text:p text:style-name="al">het op grond van artikel 2:10 lid 5 van de APV mogelijk is om nadere regels te stellen voor het plaatsen van bouwobjecten op of aan de weg/openbare plaats; </text:p>
              </text:list-item>
              <text:list-item text:style-override="id1-3-2-1-1-7-5">
                <text:number>5.</text:number>
                <text:p text:style-name="al">nadere regels passen binnen het streven naar deregulering; als men voldoet aan de nadere regels is er geen vergunning meer nodig maar slechts een melding.</text:p>
              </text:list-item>
            </text:list>
            <text:p text:style-name="al">
            <text:span text:style-name="nadrukvet">Hebben besloten vast te stellen: </text:span>
          </text:p>
            <text:p text:style-name="al"/>
            <text:p text:style-name="al"> “Nadere regels bouwobjecten op of aan de weg/openbare plaats 2021”; </text:p>
            <text:p text:style-name="al"/>
            <text:p text:style-name="al">Inhoudende: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nr">A.</text:span>  NADERE REGELS BOUWOBJECTEN</text:p>
            <text:section text:name="artikel_id1-3-2-2-1-2" text:style-name="artikel">
              <text:p text:style-name="artikel_kop_titel"><text:span text:style-name="artikel_kop_label"/> </text:p>
              <text:p text:style-name="al">Op grond van artikel 2:10 lid 3 sub c en lid 5 stellen wij de volgende nadere regels omtrent bouwobjecten vast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Begripsbepalingen</text:p>
              <text:list text:style-name="id1-3-2-2-1-3-2">
                <text:list-item text:style-override="id1-3-2-2-1-3-2">
                  <text:number>1.</text:number>
                  <text:p text:style-name="al">Bouwobjecten: Voorwerpen, zoals bouwmaterialen, steigers, puinbakken, containers, bouwkeet, schaftkeet, verhuisliften, eco-toiletten, big bags, pallets die gebruikt worden om te bouwen of dienstbaar zijn aan het bouwen ter plaatse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Nadere regels</text:p>
              <text:p text:style-name="al">
              <text:span text:style-name="nadrukvet">Het is toegestaan tijdelijke bouwobjecten te plaatsen als wordt voldaan aan elk van de volgende voorwaarden:</text:span>
            </text:p>
              <text:p text:style-name="al"/>
              <text:list text:style-name="id1-3-2-2-1-4-4">
                <text:list-item text:style-override="id1-3-2-2-1-4-4-1">
                  <text:number>1.</text:number>
                  <text:p text:style-name="al">Er is altijd een vrije doorgang van minimaal 3.5 meter breed aanwezig voor hulpdiensten.</text:p>
                </text:list-item>
                <text:list-item text:style-override="id1-3-2-2-1-4-4-2">
                  <text:number>2.</text:number>
                  <text:p text:style-name="al">Er is altijd op het trottoir een vrije doorgang van ten minste 1,5 meter breed aanwezig voor o.a. voetgangers en rolstoelgebruikers.</text:p>
                </text:list-item>
                <text:list-item text:style-override="id1-3-2-2-1-4-4-3">
                  <text:number>3.</text:number>
                  <text:p text:style-name="al">De (bouw)objecten vormen geen belemmering voor de hulpdiensten; dat wil zeggen er is altijd een vrije doorgang van 3.50 meter breed en 4.20 meter hoog.</text:p>
                </text:list-item>
                <text:list-item text:style-override="id1-3-2-2-1-4-4-4">
                  <text:number>4.</text:number>
                  <text:p text:style-name="al">Blusleidingen, brandkranen en andere dergelijke bluswatervoorzieningen dienen volledig te worden vrijgehouden en voor onmiddellijk gebruik door de brandweer te bereiken zijn zonder het passeren van obstakels.</text:p>
                </text:list-item>
                <text:list-item text:style-override="id1-3-2-2-1-4-4-5">
                  <text:number>5.</text:number>
                  <text:p text:style-name="al">Bouwobjecten of het beoogde gebruik daarvan leveren geen gevaar op voor de bruikbaarheid en het doelmatig en veilig gebruik van de weg/openbare plaats en vormt geen belemmering voor het doelmatig beheer en onderhoud van de weg/openbare plaats.</text:p>
                </text:list-item>
                <text:list-item text:style-override="id1-3-2-2-1-4-4-6">
                  <text:number>6.</text:number>
                  <text:p text:style-name="al">Bouwobjecten mogen niet worden geplaatst indien deze een belemmering vormen voor evenementen, markten, kermissen, andere festiviteiten en/of gebeurtenissen van algemeen belang.</text:p>
                </text:list-item>
                <text:list-item text:style-override="id1-3-2-2-1-4-4-7">
                  <text:number>7.</text:number>
                  <text:p text:style-name="al">Bouwobjecten of het beoogde gebruik daarvan leveren geen risico op voor de openbare orde en (verkeers)veiligheid.</text:p>
                </text:list-item>
                <text:list-item text:style-override="id1-3-2-2-1-4-4-8">
                  <text:number>8.</text:number>
                  <text:p text:style-name="al">Tussen de objecten en een gebouw is een open ruimte van minimaal 2 meter vrijgehouden. In deze 2 meter mogen geen materialen staan, die brandoverslag kunnen bevorderen. Dit geldt niet voor een steiger en verhuislift.</text:p>
                </text:list-item>
                <text:list-item text:style-override="id1-3-2-2-1-4-4-9">
                  <text:number>9.</text:number>
                  <text:p text:style-name="al">De ingebruikname van de weg/openbare plaats of een gedeelte bedraagt aaneensluitend niet langer dan 7 dagen. De maximale grootte van de ingenomen ruimte betreft in de lengte 5 meter en in de breedte 2 meter.</text:p>
                </text:list-item>
                <text:list-item text:style-override="id1-3-2-2-1-4-4-10">
                  <text:number>10.</text:number>
                  <text:p text:style-name="al">Bouwobjecten mogen niet worden geplaatst op betaalde parkeerplaatsen en gehandicaptenparkeerplaatsen.</text:p>
                </text:list-item>
                <text:list-item text:style-override="id1-3-2-2-1-4-4-11">
                  <text:number>11.</text:number>
                  <text:p text:style-name="al">Het college wordt tenminste vijf werkdagen voorafgaand aan de plaatsing van de bouwobjecten in kennis gesteld met een digitale melding.</text:p>
                </text:list-item>
                <text:list-item text:style-override="id1-3-2-2-1-4-4-12">
                  <text:number>12.</text:number>
                  <text:p text:style-name="al">Bouwobjecten dienen voorzien te zijn van reflecterende materialen. </text:p>
                </text:list-item>
                <text:list-item text:style-override="id1-3-2-2-1-4-4-13">
                  <text:number>13.</text:number>
                  <text:p text:style-name="al">Na het verwijderen van de objecten moet de weg/openbare plaats in originele staat en schoon worden achtergelaten. Schade die is toegebracht aan gemeentelijke eigendommen als gevolg van bouwobjecten wordt door de gemeente voor rekening van de initiatiefnemer hersteld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nr">B. </text:span> SLOTBEPALINGEN</text:p>
            <text:p text:style-name="hoofdstuk_bottom"/>
          </text:section>
          <text:section text:name="hoofdstuk_id1-3-2-2-3" text:style-name="hoofdstuk">
            <text:p text:style-name="artikel_kop_titel"><text:span text:style-name="label"/> </text:p>
            <text:section text:name="artikel_id1-3-2-2-3-2" text:style-name="artikel">
              <text:p text:style-name="artikel_kop_titel"><text:span text:style-name="artikel_kop_label"/> </text:p>
              <text:list text:style-name="id1-3-2-2-3-2-2">
                <text:list-item text:style-override="id1-3-2-2-3-2-2">
                  <text:number>1.</text:number>
                  <text:p text:style-name="al">De nadere regels bouwobjecten op of aan de weg/openbare plaats 2021 treden in werking op 1 maart 2021.</text:p>
                </text:list-item>
                <text:list-item text:style-override="id1-3-2-2-3-2-3">
                  <text:number>2.</text:number>
                  <text:p text:style-name="al">De nadere regels worden aangehaald als “Nadere regels bouwobjecten op of aan de weg/openbare plaats 2021”.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Etten-Leur op 9 febr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hr. drs. C. Smits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gemeentesecretaris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w. dr. M.W.M. de Vries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23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2:10 van de Algemene Plaatselijke Verordening Etten-Leur 2017]|[https://lokaleregelgeving.overheid.nl/CVDR439495/3#hoofdstuk_2._afdeling_5._artikel_2:10</meta:user-defined>
    <meta:user-defined meta:name="DCTERMS.alternative">Nadere regels bouwobjecten op of aan de weg/openbare plaats 2021</meta:user-defined>
    <dc:language>nl</dc:language>
    <meta:user-defined meta:name="OVERHEIDop.locatietype/OVERHEIDop.gebiedsmarkering">Gemeente</meta:user-defined>
    <meta:user-defined meta:name="DC.title">Nadere regels bouwobjecten op of aan de weg/openbare plaats 202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43</meta:user-defined>
    <meta:user-defined meta:name="OVERHEIDop.betreftRegeling">CVDR743756_1</meta:user-defined>
    <meta:user-defined meta:name="xs:date/OVERHEIDop.startdatum">2025-09-04</meta:user-defined>
    <meta:user-defined meta:name="OVERHEIDop.GmbID/DC.identifier">gmb-2025-382343</meta:user-defined>
    <meta:user-defined meta:name="OVERHEIDop.versieInformatie"/>
  </office:meta>
</office:document-meta>
</file>