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443a45-9a0b-474f-bf1d-d32f7b56962e.png" manifest:media-type="image/x-eps"/>
  <manifest:file-entry manifest:full-path="Pictures/Afbeelding2ifd1b6301-c366-4f72-9ae4-037d8679f2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het Brouwersplein nabij no. 4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698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Brouwersplein gelegen is binnen de bebouwde kom van Haarlem;</text:p>
            <text:p text:style-name="common-al">dat het Brouwersplein in beheer is bij de gemeente Haarlem;</text:p>
            <text:p text:style-name="common-al">dat het Brouwersplei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het Brouwersplei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het Brouwersplein nabij no. 4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het Brouwersplein nabij no. 4.</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73773584905659mm"><draw:image xlink:href="Pictures/Afbeelding1ib3443a45-9a0b-474f-bf1d-d32f7b56962e.png" xlink:type="simple"/></draw:frame></text:p>
            </text:section></draw:text-box></draw:frame>
            <text:span text:style-name="nadrukvet"/>
          </text:p>
            <text:p text:style-name="common-al"/>
            <text:p text:style-name="common-al">
            <draw:frame><draw:text-box><text:section text:name="plaatje_id1-3-2-2-1-45-1" text:style-name="plaatje">
              <text:p text:style-name="illustratie_id1-3-2-2-1-45-1-1"><draw:frame draw:style-name="illustratie_id1-3-2-2-1-45-1-1" text:anchor-type="paragraph" svg:width="153mm" svg:height="80.25283018867924mm"><draw:image xlink:href="Pictures/Afbeelding2ifd1b6301-c366-4f72-9ae4-037d8679f24d.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Brouwersplein nabij no.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698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het Brouwersplein nabij no. 4 in Haarlem</meta:user-defined>
    <meta:user-defined meta:name="DCTERMS.W3CDTF/DCTERMS.available">2025-09-03</meta:user-defined>
    <meta:user-defined meta:name="DCTERMS.W3CDTF/OVERHEIDop.jaargang">2025</meta:user-defined>
    <meta:user-defined meta:name="OVERHEIDop.publicationIssue">382340</meta:user-defined>
    <meta:user-defined meta:name="OVERHEIDop.GmbID/DC.identifier">gmb-2025-382340</meta:user-defined>
    <meta:user-defined meta:name="OVERHEIDop.versieInformatie"/>
  </office:meta>
</office:document-meta>
</file>