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terrein, Gele Rijders Plein 35 t/m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terrein (restauratie AKU-fontein en direct aangrenzende verharding)</text:p>
            <text:p text:style-name="common-al">Locatie: Gele Rijders Plein 35 t/m 39</text:p>
            <text:p text:style-name="common-al">Datum: 3 februari 2025 t/m 8 december 2025</text:p>
            <text:p text:style-name="common-al">Dossiernummer: 444095 </text:p>
            <text:p text:style-name="common-al">Verzenddatum besluit: 27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terrein, Gele Rijders Plein 35 t/m 39</meta:user-defined>
    <meta:user-defined meta:name="DCTERMS.W3CDTF/DCTERMS.available">2025-01-30</meta:user-defined>
    <meta:user-defined meta:name="DCTERMS.W3CDTF/OVERHEIDop.jaargang">2025</meta:user-defined>
    <meta:user-defined meta:name="OVERHEIDop.publicationIssue">38234</meta:user-defined>
    <meta:user-defined meta:name="OVERHEIDop.GmbID/DC.identifier">gmb-2025-38234</meta:user-defined>
    <meta:user-defined meta:name="OVERHEIDop.versieInformatie"/>
  </office:meta>
</office:document-meta>
</file>